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Footer">
      <style:text-properties fo:font-size="8pt" fo:font-weight="bold" style:font-size-asian="8pt" style:font-weight-asian="bold" style:font-size-complex="8pt"/>
    </style:style>
    <style:style style:name="T1" style:family="text">
      <style:text-properties style:font-name-complex="Calibri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ité<text:span text:style-name="T1"> </text:span>Vérité<text:span text:style-name="T1"> </text:span>et<text:span text:style-name="T1"> </text:span>Justice<text:span text:style-name="T1"> </text:span>pour<text:span text:style-name="T1"> </text:span>Abdelhakim<text:span text:style-name="T1"> </text:span>AJIMI</text:p>
      <text:p text:style-name="P2"/>
      <text:p text:style-name="P3"/>
      <text:p text:style-name="P3">Au<text:span text:style-name="T1"> </text:span>terme<text:span text:style-name="T1"> </text:span>de<text:span text:style-name="T1"> </text:span>la<text:span text:style-name="T1"> </text:span>semaine<text:span text:style-name="T1"> </text:span>du<text:span text:style-name="T1"> </text:span>procès<text:span text:style-name="T1"> </text:span>des<text:span text:style-name="T1"> </text:span>meurtriers<text:span text:style-name="T1"> </text:span>d<text:span text:style-name="T1">’</text:span>Abdelhakim<text:span text:style-name="T1"> </text:span>AJIMI,<text:span text:style-name="T1"> </text:span>nous<text:span text:style-name="T1"> </text:span>avons<text:span text:style-name="T1"> </text:span>pu<text:span text:style-name="T1"> </text:span>assister<text:span text:style-name="T1"> </text:span>et<text:span text:style-name="T1"> </text:span>dénoncer<text:span text:style-name="T1"> </text:span>chaque<text:span text:style-name="T1"> </text:span>jour<text:span text:style-name="T1"> </text:span>les<text:span text:style-name="T1"> </text:span>connivences<text:span text:style-name="T1"> </text:span>entre<text:span text:style-name="T1"> </text:span>l<text:span text:style-name="T1">’</text:span>institution<text:span text:style-name="T1"> </text:span>judiciaire<text:span text:style-name="T1"> </text:span>et<text:span text:style-name="T1"> </text:span>la<text:span text:style-name="T1"> </text:span>police.</text:p>
      <text:p text:style-name="P3">La<text:span text:style-name="T1"> </text:span>dernière<text:span text:style-name="T1"> </text:span>journée<text:span text:style-name="T1"> </text:span>d<text:span text:style-name="T1">’</text:span>audiences<text:span text:style-name="T1"> </text:span>s<text:span text:style-name="T1">’</text:span>est<text:span text:style-name="T1"> </text:span>déroulée<text:span text:style-name="T1"> </text:span>sans<text:span text:style-name="T1"> </text:span>nous.<text:span text:style-name="T1"> </text:span>Puisque<text:span text:style-name="T1"> </text:span>la<text:span text:style-name="T1"> </text:span>justice<text:span text:style-name="T1"> </text:span>nous<text:span text:style-name="T1"> </text:span>tourne<text:span text:style-name="T1"> </text:span>le<text:span text:style-name="T1"> </text:span>dos,<text:span text:style-name="T1"> </text:span>nous<text:span text:style-name="T1"> </text:span>aussi<text:span text:style-name="T1"> </text:span>nous<text:span text:style-name="T1"> </text:span>lui<text:span text:style-name="T1"> </text:span>tournons<text:span text:style-name="T1"> </text:span>le<text:span text:style-name="T1"> </text:span>dos :<text:span text:style-name="T1"> </text:span>nous<text:span text:style-name="T1"> </text:span>avons<text:span text:style-name="T1"> </text:span>refusé<text:span text:style-name="T1"> </text:span>de<text:span text:style-name="T1"> </text:span>cautionner<text:span text:style-name="T1"> </text:span>un<text:span text:style-name="T1"> </text:span>jour<text:span text:style-name="T1"> </text:span>de<text:span text:style-name="T1"> </text:span>plus<text:span text:style-name="T1"> </text:span>cette<text:span text:style-name="T1"> </text:span>mascarade<text:span text:style-name="T1"> </text:span>judiciaire<text:span text:style-name="T1"> </text:span>et<text:span text:style-name="T1"> </text:span>avons<text:span text:style-name="T1"> </text:span>quitté<text:span text:style-name="T1"> </text:span>la<text:span text:style-name="T1"> </text:span>salle.</text:p>
      <text:p text:style-name="P3">Les<text:span text:style-name="T1"> </text:span>policiers<text:span text:style-name="T1"> </text:span>ont<text:span text:style-name="T1"> </text:span>d<text:span text:style-name="T1">’</text:span>ailleurs<text:span text:style-name="T1"> </text:span>attendu<text:span text:style-name="T1"> </text:span>le<text:span text:style-name="T1"> </text:span>dernier<text:span text:style-name="T1"> </text:span>jour<text:span text:style-name="T1"> </text:span>pour<text:span text:style-name="T1"> </text:span>présenter<text:span text:style-name="T1"> </text:span>timidement<text:span text:style-name="T1"> </text:span>des<text:span text:style-name="T1"> </text:span>excuses,<text:span text:style-name="T1"> </text:span>dans<text:span text:style-name="T1"> </text:span>une<text:span text:style-name="T1"> </text:span>salle<text:span text:style-name="T1"> </text:span>quittée<text:span text:style-name="T1"> </text:span>par<text:span text:style-name="T1"> </text:span>la<text:span text:style-name="T1"> </text:span>famille<text:span text:style-name="T1"> </text:span>AJIMI<text:span text:style-name="T1"> </text:span>et<text:span text:style-name="T1"> </text:span>leurs<text:span text:style-name="T1"> </text:span>soutiens.</text:p>
      <text:p text:style-name="P3">La<text:span text:style-name="T1"> </text:span>famille<text:span text:style-name="T1"> </text:span>d<text:span text:style-name="T1">’</text:span>Abdelhakim<text:span text:style-name="T1"> </text:span>AJIMI,<text:span text:style-name="T1"> </text:span>les<text:span text:style-name="T1"> </text:span>membres<text:span text:style-name="T1"> </text:span>du<text:span text:style-name="T1"> </text:span>Comité<text:span text:style-name="T1"> </text:span>Vérité<text:span text:style-name="T1"> </text:span>et<text:span text:style-name="T1"> </text:span>Justice<text:span text:style-name="T1"> </text:span>pour<text:span text:style-name="T1"> </text:span>Hakim,<text:span text:style-name="T1"> </text:span>leurs<text:span text:style-name="T1"> </text:span>soutiens<text:span text:style-name="T1"> </text:span>et<text:span text:style-name="T1"> </text:span>la<text:span text:style-name="T1"> </text:span>population<text:span text:style-name="T1"> </text:span>grassoise<text:span text:style-name="T1"> </text:span>dans<text:span text:style-name="T1"> </text:span>son<text:span text:style-name="T1"> </text:span>ensemble<text:span text:style-name="T1"> </text:span>sont<text:span text:style-name="T1"> </text:span>restés<text:span text:style-name="T1"> </text:span>dignes<text:span text:style-name="T1"> </text:span>depuis<text:span text:style-name="T1"> </text:span>la<text:span text:style-name="T1"> </text:span>journée<text:span text:style-name="T1"> </text:span>dramatique<text:span text:style-name="T1"> </text:span>du<text:span text:style-name="T1"> </text:span>9<text:span text:style-name="T1"> </text:span>mai<text:span text:style-name="T1"> </text:span>2008.</text:p>
      <text:p text:style-name="P3">Tout<text:span text:style-name="T1"> </text:span>au<text:span text:style-name="T1"> </text:span>long<text:span text:style-name="T1"> </text:span>de<text:span text:style-name="T1"> </text:span>cette<text:span text:style-name="T1"> </text:span>semaine<text:span text:style-name="T1"> </text:span>d<text:span text:style-name="T1">’</text:span>audiences,<text:span text:style-name="T1"> </text:span>les<text:span text:style-name="T1"> </text:span>témoignages<text:span text:style-name="T1"> </text:span>édifiants<text:span text:style-name="T1"> </text:span>et<text:span text:style-name="T1"> </text:span>les<text:span text:style-name="T1"> </text:span>expertises<text:span text:style-name="T1"> </text:span>accablantes<text:span text:style-name="T1"> </text:span>ont<text:span text:style-name="T1"> </text:span>très<text:span text:style-name="T1"> </text:span>clairement<text:span text:style-name="T1"> </text:span>établi<text:span text:style-name="T1"> </text:span>les<text:span text:style-name="T1"> </text:span>faits<text:span text:style-name="T1"> </text:span>et<text:span text:style-name="T1"> </text:span>attesté<text:span text:style-name="T1"> </text:span>de<text:span text:style-name="T1"> </text:span>l<text:span text:style-name="T1">’</text:span>acharnement<text:span text:style-name="T1"> </text:span>des<text:span text:style-name="T1"> </text:span>policiers<text:span text:style-name="T1"> </text:span>sur<text:span text:style-name="T1"> </text:span>Abdelhakim<text:span text:style-name="T1"> </text:span>AJIMI.<text:span text:style-name="T1"> </text:span>Nous<text:span text:style-name="T1"> </text:span>sommes<text:span text:style-name="T1"> </text:span>en<text:span text:style-name="T1"> </text:span>droit<text:span text:style-name="T1"> </text:span>d<text:span text:style-name="T1">’</text:span>exiger<text:span text:style-name="T1"> </text:span>que<text:span text:style-name="T1"> </text:span>les<text:span text:style-name="T1"> </text:span>policiers<text:span text:style-name="T1"> </text:span>soient<text:span text:style-name="T1"> </text:span>condamnés<text:span text:style-name="T1"> </text:span>à<text:span text:style-name="T1"> </text:span>des<text:span text:style-name="T1"> </text:span>peines<text:span text:style-name="T1"> </text:span>de<text:span text:style-name="T1"> </text:span>prison<text:span text:style-name="T1"> </text:span>ferme<text:span text:style-name="T1"> </text:span>et<text:span text:style-name="T1"> </text:span>immédiatement<text:span text:style-name="T1"> </text:span>démis<text:span text:style-name="T1"> </text:span>de<text:span text:style-name="T1"> </text:span>leurs<text:span text:style-name="T1"> </text:span>fonctions.<text:span text:style-name="T1"> </text:span>Pourtant,<text:span text:style-name="T1"> </text:span>les<text:span text:style-name="T1"> </text:span>peines<text:span text:style-name="T1"> </text:span>requises<text:span text:style-name="T1"> </text:span>sont<text:span text:style-name="T1"> </text:span>minimes :<text:span text:style-name="T1"> </text:span>du<text:span text:style-name="T1"> </text:span>sursis<text:span text:style-name="T1"> </text:span>simple<text:span text:style-name="T1"> </text:span>n<text:span text:style-name="T1">’</text:span>excédant<text:span text:style-name="T1"> </text:span>pas<text:span text:style-name="T1"> </text:span>2<text:span text:style-name="T1"> </text:span>ans,<text:span text:style-name="T1"> </text:span>ainsi<text:span text:style-name="T1"> </text:span>que<text:span text:style-name="T1"> </text:span>de<text:span text:style-name="T1"> </text:span>ridicules<text:span text:style-name="T1"> </text:span>peines<text:span text:style-name="T1"> </text:span>de<text:span text:style-name="T1"> </text:span>principe.</text:p>
      <text:p text:style-name="P3">Depuis<text:span text:style-name="T1"> </text:span>quatre<text:span text:style-name="T1"> </text:span>ans<text:span text:style-name="T1"> </text:span>et<text:span text:style-name="T1"> </text:span>durant<text:span text:style-name="T1"> </text:span>toute<text:span text:style-name="T1"> </text:span>la<text:span text:style-name="T1"> </text:span>semaine<text:span text:style-name="T1"> </text:span>d<text:span text:style-name="T1">’</text:span>audiences,<text:span text:style-name="T1"> </text:span>des<text:span text:style-name="T1"> </text:span>personnes<text:span text:style-name="T1"> </text:span>et<text:span text:style-name="T1"> </text:span>des<text:span text:style-name="T1"> </text:span>comités<text:span text:style-name="T1"> </text:span>sont<text:span text:style-name="T1"> </text:span>venus<text:span text:style-name="T1"> </text:span>de<text:span text:style-name="T1"> </text:span>partout<text:span text:style-name="T1"> </text:span>en<text:span text:style-name="T1"> </text:span>France<text:span text:style-name="T1"> </text:span>pour<text:span text:style-name="T1"> </text:span>soutenir<text:span text:style-name="T1"> </text:span>la<text:span text:style-name="T1"> </text:span>famille<text:span text:style-name="T1"> </text:span>AJIMI.</text:p>
      <text:p text:style-name="P3">Parmi<text:span text:style-name="T1"> </text:span>ces<text:span text:style-name="T1"> </text:span>comités,<text:span text:style-name="T1"> </text:span>nous<text:span text:style-name="T1"> </text:span>pensons<text:span text:style-name="T1"> </text:span>notamment<text:span text:style-name="T1"> </text:span>à<text:span text:style-name="T1"> </text:span>ceux<text:span text:style-name="T1"> </text:span>créés<text:span text:style-name="T1"> </text:span>à<text:span text:style-name="T1"> </text:span>la<text:span text:style-name="T1"> </text:span>suite<text:span text:style-name="T1"> </text:span>des<text:span text:style-name="T1"> </text:span>morts<text:span text:style-name="T1"> </text:span>de :<text:span text:style-name="T1"> </text:span>Ali<text:span text:style-name="T1"> </text:span>ZIRI,<text:span text:style-name="T1"> </text:span>Lamine<text:span text:style-name="T1"> </text:span>DIENG,<text:span text:style-name="T1"> </text:span>Wissam<text:span text:style-name="T1"> </text:span>EL<text:span text:style-name="T1"> </text:span>YAMNI,<text:span text:style-name="T1"> </text:span>Abou<text:span text:style-name="T1"> </text:span>Bakari<text:span text:style-name="T1"> </text:span>TAMDIA,<text:span text:style-name="T1"> </text:span>Mamadou<text:span text:style-name="T1"> </text:span>MAREGA,<text:span text:style-name="T1"> </text:span>Abdel<text:span text:style-name="T1"> </text:span>EL<text:span text:style-name="T1"> </text:span>JABRI,<text:span text:style-name="T1"> </text:span>Djamal<text:span text:style-name="T1"> </text:span>GHERMAOUI.<text:span text:style-name="T1"> </text:span>Nous<text:span text:style-name="T1"> </text:span>pensons<text:span text:style-name="T1"> </text:span>aussi<text:span text:style-name="T1"> </text:span>aux<text:span text:style-name="T1"> </text:span>soutiens<text:span text:style-name="T1"> </text:span>d<text:span text:style-name="T1">’</text:span>Abderrahmane<text:span text:style-name="T1"> </text:span>et<text:span text:style-name="T1"> </text:span>Adama<text:span text:style-name="T1"> </text:span>KAMARA<text:span text:style-name="T1"> </text:span>à<text:span text:style-name="T1"> </text:span>Villiers-le-Bel,<text:span text:style-name="T1"> </text:span>qui<text:span text:style-name="T1"> </text:span>purgent<text:span text:style-name="T1"> </text:span>de<text:span text:style-name="T1"> </text:span>longues<text:span text:style-name="T1"> </text:span>peines<text:span text:style-name="T1"> </text:span>après<text:span text:style-name="T1"> </text:span>deux<text:span text:style-name="T1"> </text:span>parodies<text:span text:style-name="T1"> </text:span>de<text:span text:style-name="T1"> </text:span>procès,<text:span text:style-name="T1"> </text:span>suite<text:span text:style-name="T1"> </text:span>aux<text:span text:style-name="T1"> </text:span>révoltes<text:span text:style-name="T1"> </text:span>qui<text:span text:style-name="T1"> </text:span>ont<text:span text:style-name="T1"> </text:span>suivi<text:span text:style-name="T1"> </text:span>la<text:span text:style-name="T1"> </text:span>mort<text:span text:style-name="T1"> </text:span>de<text:span text:style-name="T1"> </text:span>Lakhamy<text:span text:style-name="T1"> </text:span>SAMOURA<text:span text:style-name="T1"> </text:span>et<text:span text:style-name="T1"> </text:span>Moushin<text:span text:style-name="T1"> </text:span>SEHHOULI.</text:p>
      <text:p text:style-name="P3">Nous<text:span text:style-name="T1"> </text:span>invitons<text:span text:style-name="T1"> </text:span>tous<text:span text:style-name="T1"> </text:span>les<text:span text:style-name="T1"> </text:span>membres<text:span text:style-name="T1"> </text:span>des<text:span text:style-name="T1"> </text:span>différents<text:span text:style-name="T1"> </text:span>comités<text:span text:style-name="T1"> </text:span>du<text:span text:style-name="T1"> </text:span>type<text:span text:style-name="T1"> </text:span>« Vérité<text:span text:style-name="T1"> </text:span>et<text:span text:style-name="T1"> </text:span>Justice »<text:span text:style-name="T1"> </text:span>crées<text:span text:style-name="T1"> </text:span>à<text:span text:style-name="T1"> </text:span>la<text:span text:style-name="T1"> </text:span>suite<text:span text:style-name="T1"> </text:span>de<text:span text:style-name="T1"> </text:span>crimes<text:span text:style-name="T1"> </text:span>policiers,<text:span text:style-name="T1"> </text:span>ainsi<text:span text:style-name="T1"> </text:span>que<text:span text:style-name="T1"> </text:span>toutes<text:span text:style-name="T1"> </text:span>les<text:span text:style-name="T1"> </text:span>personnes<text:span text:style-name="T1"> </text:span>qui<text:span text:style-name="T1"> </text:span>se<text:span text:style-name="T1"> </text:span>sentent<text:span text:style-name="T1"> </text:span>concernées<text:span text:style-name="T1"> </text:span>par<text:span text:style-name="T1"> </text:span>ces<text:span text:style-name="T1"> </text:span>violences<text:span text:style-name="T1"> </text:span>à<text:span text:style-name="T1"> </text:span>converger<text:span text:style-name="T1"> </text:span>pour<text:span text:style-name="T1"> </text:span>continuer<text:span text:style-name="T1"> </text:span>la<text:span text:style-name="T1"> </text:span>mobilisation.</text:p>
      <text:p text:style-name="P3">La<text:span text:style-name="T1"> </text:span>date<text:span text:style-name="T1"> </text:span>du<text:span text:style-name="T1"> </text:span>jugement<text:span text:style-name="T1"> </text:span>du<text:span text:style-name="T1"> </text:span>procès<text:span text:style-name="T1"> </text:span>des<text:span text:style-name="T1"> </text:span>meurtriers<text:span text:style-name="T1"> </text:span>d<text:span text:style-name="T1">’</text:span>Abdelhakim<text:span text:style-name="T1"> </text:span>AJIMI<text:span text:style-name="T1"> </text:span>a<text:span text:style-name="T1"> </text:span>été<text:span text:style-name="T1"> </text:span>fixée<text:span text:style-name="T1"> </text:span>au<text:span text:style-name="T1"> </text:span>24<text:span text:style-name="T1"> </text:span>février<text:span text:style-name="T1"> </text:span>2012.<text:span text:style-name="T1"> </text:span>C<text:span text:style-name="T1">’</text:span>est<text:span text:style-name="T1"> </text:span>une<text:span text:style-name="T1"> </text:span>date<text:span text:style-name="T1"> </text:span>importante.<text:span text:style-name="T1"> </text:span>Nous<text:span text:style-name="T1"> </text:span>devons<text:span text:style-name="T1"> </text:span>unir<text:span text:style-name="T1"> </text:span>nos<text:span text:style-name="T1"> </text:span>forces<text:span text:style-name="T1"> </text:span>pour<text:span text:style-name="T1"> </text:span>préparer<text:span text:style-name="T1"> </text:span>au<text:span text:style-name="T1"> </text:span>mieux<text:span text:style-name="T1"> </text:span>une<text:span text:style-name="T1"> </text:span>journée<text:span text:style-name="T1"> </text:span>d<text:span text:style-name="T1">’</text:span>action.</text:p>
      <text:p text:style-name="P3">Face<text:span text:style-name="T1"> </text:span>au<text:span text:style-name="T1"> </text:span>déferlement<text:span text:style-name="T1"> </text:span>de<text:span text:style-name="T1"> </text:span>violences<text:span text:style-name="T1"> </text:span>policières,<text:span text:style-name="T1"> </text:span>organisons<text:span text:style-name="T1"> </text:span>une<text:span text:style-name="T1"> </text:span>riposte<text:span text:style-name="T1"> </text:span>globale.<text:tab/></text:p>
      <text:p text:style-name="P1"><text:span text:style-name="T2">Rendez-vous</text:span><text:span text:style-name="T3"> </text:span><text:span text:style-name="T2">vendredi</text:span><text:span text:style-name="T3"> </text:span><text:span text:style-name="T2">20</text:span><text:span text:style-name="T3"> </text:span><text:span text:style-name="T2">janvier</text:span><text:span text:style-name="T3"> </text:span><text:span text:style-name="T2">2012</text:span><text:span text:style-name="T3"> </text:span><text:span text:style-name="T2">à</text:span><text:span text:style-name="T3"> </text:span><text:span text:style-name="T2">14h</text:span><text:span text:style-name="T3"> </text:span><text:span text:style-name="T2">Place</text:span><text:span text:style-name="T3"> </text:span><text:span text:style-name="T2">aux</text:span><text:span text:style-name="T3"> </text:span><text:span text:style-name="T2">Herbes</text:span><text:span text:style-name="T3"> </text:span><text:span text:style-name="T2">à</text:span><text:span text:style-name="T3"> </text:span><text:span text:style-name="T2">Grasse.</text:span></text:p>
      <text:p text:style-name="P1"><text:span text:style-name="T4">Contact :</text:span><text:span text:style-name="T5"> </text:span><text:a xlink:type="simple" xlink:href="mailto:comite_hakim_ajimi@riseup.net"><text:span text:style-name="Internet_20_link"><text:span text:style-name="T4">comite_hakim_ajimi@riseup.net</text:span></text:span></text:a></text:p>
      <text:p text:style-name="P1"><text:soft-page-break/><text:span text:style-name="T4">Contact</text:span><text:span text:style-name="T5"> </text:span><text:span text:style-name="T4">pour</text:span><text:span text:style-name="T5"> </text:span><text:span text:style-name="T4">la</text:span><text:span text:style-name="T5"> </text:span><text:span text:style-name="T4">journée</text:span><text:span text:style-name="T5"> </text:span><text:span text:style-name="T4">du</text:span><text:span text:style-name="T5"> </text:span><text:span text:style-name="T4">24 :</text:span><text:span text:style-name="T5"> </text:span><text:span text:style-name="Strong_20_Emphasis"><text:span text:style-name="T6">appeldu24fevrier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fo:font-weight="bold" style:font-size-asian="8pt" style:font-weight-asian="bold" style:font-size-complex="8pt"/>
    </style:style>
    <style:style style:name="MT1" style:family="text">
      <style:text-properties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Ne<text:span text:style-name="MT1"> </text:span>pas<text:span text:style-name="MT1"> </text:span>jeter<text:span text:style-name="MT1"> </text:span>sur<text:span text:style-name="MT1"> </text:span>la<text:span text:style-name="MT1"> </text:span>voie<text:span text:style-name="MT1"> </text:span>publique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ik</meta:initial-creator>
    <meta:creation-date>2012-01-19T18:39:00</meta:creation-date>
    <dc:creator>Rafik</dc:creator>
    <dc:date>2012-01-19T23:07:00</dc:date>
    <meta:editing-cycles>1</meta:editing-cycles>
    <meta:editing-duration>PT4H25M</meta:editing-duration>
    <meta:document-statistic meta:table-count="0" meta:image-count="0" meta:object-count="0" meta:page-count="2" meta:paragraph-count="15" meta:word-count="409" meta:character-count="2554" meta:non-whitespace-character-count="2159"/>
    <meta:generator>LibreOffice/3.4$Linux LibreOffice_project/340m1$Build-402</meta:generator>
    <meta:user-defined meta:name="Info 1"/>
    <meta:user-defined meta:name="Info 2"/>
    <meta:user-defined meta:name="Info 3"/>
    <meta:user-defined meta:name="Info 4"/>
  </office:meta>
</office:document-meta>
</file>