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___________________________________________</text:p>
      <text:p text:style-name="Standard"/>
      <text:p text:style-name="Standard"/>
      <text:p text:style-name="Standard">{{Communiqué de la Fédération L.D.H. des Bouches du Rhône</text:p>
      <text:p text:style-name="Standard"/>
      <text:p text:style-name="Standard">TIGRAN <text:s/>LYCEEN <text:s/>DE <text:s/>MARSEILLE <text:s/>EST <text:s/>LIBRE !</text:p>
      <text:p text:style-name="Standard">}} </text:p>
      <text:p text:style-name="Standard"/>
      <text:p text:style-name="Standard">Tigran Hovhannessian <text:s/>en seconde au Lycée Diderot a été libéré. Il avait été</text:p>
      <text:p text:style-name="Standard">arrêté <text:s/>le 15 septembre suite à un contrôle d'identité dans la rue, placé</text:p>
      <text:p text:style-name="Standard">près de 48 heures en garde à vue, puis transféré au CRA le 17 septembre.</text:p>
      <text:p text:style-name="Standard"><text:s/></text:p>
      <text:p text:style-name="Standard">Une formidable <text:s/>élan de solidarité la permis cette libération :</text:p>
      <text:p text:style-name="Standard"><text:s/></text:p>
      <text:p text:style-name="Standard">- les élèves et personnels du lycée Diderot ,</text:p>
      <text:p text:style-name="Standard">- les militants du <text:s/>RESF13,</text:p>
      <text:p text:style-name="Standard">- l'intersyndicale SNES, CGT, SUD <text:s/>du lycée Diderot <text:s/>qui a obtenu une rencontre</text:p>
      <text:p text:style-name="Standard"><text:s/>avec un collaborateur de Mme Taubira, présente à Marseille aujourd'hui,</text:p>
      <text:p text:style-name="Standard">- le vice-président de la Région PACA Jean-Marc Coppola, délégué aux lycées,</text:p>
      <text:p text:style-name="Standard">- des citoyens qui ont interpellé toute la journée d'hier la préfecture par téléphone, fax et <text:s/>courriels,</text:p>
      <text:p text:style-name="Standard">- la L.D.H. 13 qui avait établi le contact avec Tigran à l'intérieur du C.R.A. et avait alerté des quotidiens</text:p>
      <text:p text:style-name="Standard"><text:s/>nationaux, l'Humanité notamment. <text:s/></text:p>
      <text:p text:style-name="Standard">_ La mobilisation a été à la hauteur de la légitime colère déclenchée car pour la première fois depuis que</text:p>
      <text:p text:style-name="Standard">le CRA de <text:s/>Marseille a ouvert en 2007 <text:s/>un <text:s/>lycéen y était enfermé ; encore une première au déjà lourd passif de <text:s/>Manuel VALLS</text:p>
      <text:p text:style-name="Standard">et de son zélé préfet des B.du Rh. Hugues Parant.</text:p>
      <text:p text:style-name="Standard"><text:s/></text:p>
      <text:p text:style-name="Standard">Tigran se présentera donc libre cet après-midi à 14 h devant le Tribunal Administratif de Marseille pour</text:p>
      <text:p text:style-name="Standard">demander l'annulation de son O.Q.T.F.</text:p>
      <text:p text:style-name="Standard">_Des représentants de la L.D.H. 13 seront présents pour ce qu'elle considère comme une étape vers la régularisation.</text:p>
      <text:p text:style-name="Standard"><text:s/></text:p>
      <text:p text:style-name="Standard">Marseille le 21 septembre 2012 <text:s text:c="2"/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Ruffel</meta:initial-creator>
    <meta:creation-date>2012-09-21T11:49:47</meta:creation-date>
    <dc:date>2012-09-21T11:50:31</dc:date>
    <dc:creator>richard Ruffel</dc:creator>
    <meta:editing-duration>P0D</meta:editing-duration>
    <meta:editing-cycles>1</meta:editing-cycles>
    <meta:document-statistic meta:table-count="0" meta:image-count="0" meta:object-count="0" meta:page-count="1" meta:paragraph-count="28" meta:word-count="257" meta:character-count="1554" meta:non-whitespace-character-count="1290"/>
    <meta:generator>LibreOffice/3.5$Linux_x86 LibreOffice_project/350m1$Build-2</meta:generator>
  </office:meta>
</office:document-meta>
</file>