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Heading_20_1" style:master-page-name="Standard">
      <style:paragraph-properties fo:text-align="start" style:justify-single-word="false" style:page-number="auto"/>
      <style:text-properties fo:font-size="20pt" style:font-size-asian="20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 text:c="2"/>lettre <text:s/>ouverte <text:s text:c="2"/>aux <text:s text:c="2"/>candidats <text:s text:c="2"/>à <text:s text:c="2"/>l’ élection <text:s text:c="2"/>Présidentielle.</text:h>
      <text:p text:style-name="P2"/>
      <text:p text:style-name="P1"><text:span text:style-name="T1"><text:s text:c="70"/></text:span><text:span text:style-name="T2">CONCERNANT <text:s/>le <text:s text:c="2"/>CODE <text:s/>de <text:s/>la <text:s/>FONCTION <text:s/>PUBLIQUE</text:span><text:span text:style-name="T1">.</text:span></text:p>
      <text:p text:style-name="P2"/>
      <text:p text:style-name="P2"/>
      <text:p text:style-name="P3">Madame, <text:s/>Monsieur.</text:p>
      <text:p text:style-name="P3"/>
      <text:p text:style-name="P3">Vous êtes <text:s/>candidat(e) <text:s/>à l’élection <text:s/>Présidentielle, <text:s/>aussi <text:s text:c="2"/>je <text:s/>vous <text:s/>demande <text:s/>de <text:s/>vous <text:s/>prononcer <text:s/>sur <text:s/>un <text:s/>certain <text:s/>nombre <text:s/>de <text:s/>vides <text:s/>juridiques <text:s/>du <text:s/>Code de la Fonction <text:s/>Publique <text:s/>(CFP) <text:s/>qui <text:s/>permettent <text:s/>l’arbitraire <text:s/>le <text:s/>plus <text:s/>total.</text:p>
      <text:p text:style-name="P3"/>
      <text:p text:style-name="P3">Sur le plan social, <text:s/>le <text:s/>C. F. P. <text:s/>est dérogatoire au Code du Travail, c'est-à-dire que ce dernier ne s’applique pas aux fonctionnaires. Et contrairement aux idées reçues, il est beaucoup plus restrictif, en matière de libertés individuelles et collectives. <text:s/>On constate <text:s/>que certains textes désuets sont toujours valides, par exemple ne pas saluer un supérieur hiérarchique dans la rue, constitue une faute professionnelle susceptible de sanction. Fort <text:s/>heureusement, de telles mesures ne s’appliquent jamais, néanmoins <text:s/>rien n’empêcherait une Administration de blâmer un de ses salariés pour un tel motif. L’exemple prête évidemment à sourire. Moins drôles sont par contre d’autres dispositions quant à elles, bien en vigueur encore aujourd’hui.</text:p>
      <text:p text:style-name="P3"/>
      <text:p text:style-name="P3">Peu de gens savent que les procédures disciplinaires dans la <text:s/>Fonction Publique, sont contraires au respect le plus élémentaire du droit à la défense, <text:s/>contraires aux principes de la Constitution, et à la Convention Internationale des Droits de l’Homme : Ainsi, <text:s/>un agent de l’Etat <text:s/>peut être suspendu de ses fonctions sans en connaitre la raison. Il peut être traduit en Conseil de Discipline, dans les mêmes conditions, sans pouvoir préparer équitablement sa défense, puisque les griefs reprochés ne <text:s/>lui sont communiqués qu’au dernier moment, <text:s text:c="2"/>en <text:s/>début <text:s/>d’audience. <text:s/>Ce <text:s/>salarié <text:s/>peut enfin <text:s/>être sanctionné dans l’arbitraire le plus absolu, car il n’aura aucun recours <text:s/>réel <text:s text:c="2"/>pour contester <text:s/>la <text:s/>mesure <text:s/>disciplinaire <text:s/>engagée contre lui. Certes, il pourra s’adresser au Tribunal Administratif, <text:s/>mais celui-ci <text:s/>« juge en droit », c'est-à-dire <text:s/>uniquement sur le respect de <text:s/>l’application <text:s/>des <text:s/>textes, et non pas sur le fonds c'est-à-dire sur la validité des <text:s/>motifs invoqués. <text:s/>Ce <text:s/>fonctionnaire <text:s/>pourra <text:s/>aussi <text:s/>s’adresser <text:s/>au <text:s/>Conseil Supérieur <text:s/>de la Fonction Publique, <text:s/>mais <text:s/>l’Avis <text:s/>de <text:s/>cette instance <text:s/>est seulement <text:s text:c="2"/>consultatif.</text:p>
      <text:p text:style-name="P3"/>
      <text:p text:style-name="P3">Pire encore, <text:s/>le Code de la Fonction Publique <text:s/>ne <text:s/>définit <text:s/>pas la <text:s/>durée des <text:s/>sanctions. <text:s text:c="2"/>Ainsi <text:s/>celles-ci <text:s/>peuvent <text:s text:c="2"/>être <text:s/>prolongées <text:s/>de <text:s/>façon indéfinie, <text:s text:c="2"/>car c’est la hiérarchie qui seule décide, <text:s/>en dehors de tout cadre réglementaire. <text:s text:c="2"/>Il s’agit là d’un vide juridique, <text:s text:c="2"/>qui ouvre <text:s/>la <text:s/>porte à <text:s/>de très <text:s/>graves dérives. <text:s text:c="2"/>Par comparaison <text:s/>avec le droit pénal, <text:s/>c’est un peu comme si les magistrats se contentaient d’envoyer les gens en prisons, et que le temps passé derrière les barreaux dépendrait exclusivement <text:s/>des directeurs de prison, ou des policiers. </text:p>
      <text:p text:style-name="P3"/>
      <text:p text:style-name="P3">Prenons l’exemple d’un agent <text:s/>de <text:s/>l’Etat <text:s text:c="2"/>muté d’office à plusieurs centaines de kilomètres de chez lui. <text:s/>Ses chances de retour sont <text:s/>tributaires du <text:s/>bon <text:s/>vouloir de son Administration qui peut le rapatrier rapidement, ou au contraire le maintenir en exil <text:s/>(une peine qui n’existe <text:s/>pourtant pas en droit pénal), <text:s/>jusqu’à la retraite. <text:s/>Aussi surprenant que puisse être ce dispositif sur un plan éthique, il est néanmoins tout à fait légal, <text:s/>car le Code de la Fonction Publique indique clairement par ailleurs que les demandes de mutation-retour ne sont pas un droit à la mutation, mais une simple éventualité. <text:s text:c="2"/>Le <text:s/>C. F. P. <text:s text:c="2"/>précise également que le barème n’a qu’une valeur indicative, que les Commissions Paritaires ne sont que consultatives, et qu’en dernière instance c’est le ministre seul qui tranche. <text:s/>En général les Administrations ne choisissent pas des solutions aussi brutales, mais elles en ont la possibilité. De la même façon, <text:s/>personne depuis longtemps n’a été réprimandé pour ne pas avoir salué son chef dans la rue.</text:p>
      <text:p text:style-name="P3"/>
      <text:p text:style-name="P3">Cependant, comme on l’a observé plus haut, si les fonctionnaires ont peu de moyen de <text:s/>se défendre lorsqu’ils sont mis en cause pour des reproches réellement fondées, <text:s/>ils n’en ont pas davantage lorsque les motifs sont infondés. <text:s/>Aussi, il n’est pas inutile de souligner ici, que cet ensemble de mesures ou de vides juridiques, constitue une véritable menace potentielle contre tous ceux qui déplaisent, <text:s/>notamment les contestataires, <text:s/>ou tout simplement ceux qui <text:s/>font respecter <text:s/>leurs <text:s/>droits. <text:s/>Ceci est d’autant plus simple qu’aucune protection n’existe pour <text:s/>les élus des personnels, <text:s/>et encore moins pour les militants syndicaux. <text:s/>Certes le Code de la Fonction Publique définit <text:s/>de façon précise <text:s/>le droit syndical, mais il ne mentionne aucune garantie pour ceux qui l’exercent. <text:s/>Ainsi il devient facile <text:s/>pour <text:s/>un <text:s/>chef <text:s/>de transformer <text:s/>un acte de répression antisyndical en faute professionnelle. <text:s/>Et aucun Inspecteur du Travail ne pourra s’opposer à un <text:s/>telle <text:s/>cabale, <text:s/>pour la simple raison que les Inspecteurs <text:s/>du Travail ne sont pas habilités à intervenir dans la Fonction Publique.</text:p>
      <text:p text:style-name="P3"/>
      <text:p text:style-name="P3">Dans ces conditions, <text:s/>on peut considérer <text:s/>que <text:s/>tant que les rapports avec les organisations syndicales restent consensuels, et se cantonnent à des réunions ou à l’étude <text:s/>des dossiers, <text:s/>les Administrations se montrent très complaisantes. <text:s/>Par contre dès qu’elles sont en présence d’un mouvement social qui remet en cause une orientation politique, <text:s/>par des actions offensives et <text:s/>légales, <text:s/>elles <text:s/>disposent d’un véritable arsenal répressif, <text:s/>qui <text:s/>plus est très arbitraire. <text:s text:c="2"/>Il s’agit là d’une véritable épée de Damoclès, <text:s/>que cache <text:s/>un <text:s text:c="2"/>paritarisme de façade. <text:s text:c="3"/></text:p>
      <text:p text:style-name="P3"/>
      <text:p text:style-name="P3">Ces <text:s/>vides <text:s/>juridiques <text:s/>sont <text:s/>liberticides <text:s/>et <text:s/>en <text:s/>contradiction <text:s/>avec <text:s/>la <text:s/>Convention <text:s/>Internationale des Droits de l’Homme. <text:s/>Ils <text:s/>sont <text:s/>également <text:s/>en <text:s/>contradiction <text:s/>avec la <text:s/>Charte de <text:s/>l’Organisation Internationale <text:s/>du <text:s/>Travail. </text:p>
      <text:p text:style-name="P3">Candidat(e) <text:s text:c="2"/>à <text:s/>l’élection <text:s/>Présidentielle, <text:s text:c="3"/>je <text:s/>vous <text:s/>remercie <text:s/>de <text:s/>bien <text:s/>vouloir <text:s text:c="2"/>vous <text:s/>prononcer <text:s/>sur <text:s/>ce <text:s/>sujet.</text:p>
      <text:p text:style-name="P3">Cordialement.</text:p>
      <text:p text:style-name="P3"><text:s text:c="105"/></text:p>
      <text:p text:style-name="P3"><text:s text:c="130"/>Roland <text:s/>Veuillet</text:p>
      <text:p text:style-name="P3"><text:s text:c="129"/>Enseignant syndicaliste</text:p>
      <text:p text:style-name="P3"><text:s text:c="128"/>14 <text:s/>rue <text:s/>Terraille, <text:s text:c="3"/></text:p>
      <text:p text:style-name="P3"><text:soft-page-break/><text:s text:c="127"/>69001 <text:s/>Ly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font-style="italic" fo:font-weight="bold" style:font-size-asian="28pt" style:font-style-asian="italic" style:font-weight-asian="bold" style:font-style-complex="italic"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1.25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e  sanction  qui  dure  depuis  10 ans…</dc:title>
    <meta:initial-creator>Emeric</meta:initial-creator>
    <meta:creation-date>2012-04-08T20:20:00</meta:creation-date>
    <dc:creator>My Self</dc:creator>
    <dc:date>2012-04-08T20:20:00</dc:date>
    <meta:print-date>2012-04-06T16:58:00</meta:print-date>
    <meta:editing-cycles>2</meta:editing-cycles>
    <meta:editing-duration>PT52113H31M44S</meta:editing-duration>
    <meta:document-statistic meta:table-count="0" meta:image-count="0" meta:object-count="0" meta:page-count="2" meta:paragraph-count="18" meta:word-count="887" meta:character-count="6655"/>
    <meta:generator>OpenOffice.org/3.2$Linux OpenOffice.org_project/320m12$Build-9483</meta:generator>
    <meta:user-defined meta:name="Info 1"/>
    <meta:user-defined meta:name="Info 2"/>
    <meta:user-defined meta:name="Info 3"/>
    <meta:user-defined meta:name="Info 4"/>
  </office:meta>
</office:document-meta>
</file>