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Impact" svg:font-family="Impac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Agency FB" fo:font-size="48pt" fo:font-weight="bold" style:font-size-asian="48pt" style:font-weight-asian="bold"/>
    </style:style>
    <style:style style:name="P2" style:family="paragraph" style:parent-style-name="Standard" style:master-page-name="Standard">
      <style:paragraph-properties fo:margin-left="0cm" fo:margin-right="-1.501cm" fo:text-indent="0cm" style:auto-text-indent="false" style:page-number="auto"/>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text-align="center" style:justify-single-word="false"/>
    </style:style>
    <style:style style:name="P5" style:family="paragraph" style:parent-style-name="Standard">
      <style:paragraph-properties fo:margin-top="0cm" fo:margin-bottom="0cm" fo:text-align="center" style:justify-single-word="false"/>
      <style:text-properties fo:font-size="14pt" fo:font-weight="bold" style:font-size-asian="14pt" style:font-weight-asian="bold"/>
    </style:style>
    <style:style style:name="P6" style:family="paragraph" style:parent-style-name="Standard">
      <style:paragraph-properties fo:margin-top="0cm" fo:margin-bottom="0cm" fo:text-align="center" style:justify-single-word="false"/>
      <style:text-properties fo:font-size="12pt" fo:font-weight="bold" style:font-size-asian="12pt" style:font-weight-asian="bold"/>
    </style:style>
    <style:style style:name="P7" style:family="paragraph" style:parent-style-name="Standard">
      <style:paragraph-properties fo:margin-top="0cm" fo:margin-bottom="0cm" fo:padding-left="0cm" fo:padding-right="0cm" fo:padding-top="0cm" fo:padding-bottom="0.035cm" fo:border-left="none" fo:border-right="none" fo:border-top="none" fo:border-bottom="0.018cm solid #000000"/>
    </style:style>
    <style:style style:name="P8"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18cm solid #000000"/>
    </style:style>
    <style:style style:name="P9" style:family="paragraph" style:parent-style-name="Paragraphe_20_de_20_liste" style:list-style-name="WW8Num1">
      <style:paragraph-properties fo:margin-top="0cm" fo:margin-bottom="0cm"/>
    </style:style>
    <style:style style:name="P10" style:family="paragraph">
      <style:paragraph-properties style:writing-mode="lr-tb"/>
      <style:text-properties style:font-name="Impact" fo:font-size="32pt" fo:letter-spacing="0.001cm" fo:font-style="normal" fo:font-weight="normal" style:font-name-asian="Impact" style:font-name-complex="Impact"/>
    </style:style>
    <style:style style:name="P11" style:family="paragraph">
      <style:paragraph-properties style:writing-mode="lr-tb"/>
      <style:text-properties style:font-name="Impact" fo:letter-spacing="0.001cm" fo:font-style="normal" fo:font-weight="normal" style:font-name-asian="Impact" style:font-name-complex="Impact"/>
    </style:style>
    <style:style style:name="T1" style:family="text">
      <style:text-properties fo:font-weight="bold" style:font-weight-asian="bold"/>
    </style:style>
    <style:style style:name="T2" style:family="text">
      <style:text-properties fo:color="#ff0000"/>
    </style:style>
    <style:style style:name="T3" style:family="text">
      <style:text-properties fo:color="#ff0000" fo:font-weight="bold" style:font-weight-asian="bold"/>
    </style:style>
    <style:style style:name="T4" style:family="text">
      <style:text-properties fo:font-size="14pt" fo:font-weight="bold" style:font-size-asian="14pt" style:font-weight-asian="bold"/>
    </style: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visible" draw:shadow-offset-x="0.062cm" draw:shadow-offset-y="0.247cm" draw:shadow-color="#868686" draw:shadow-opacity="50%" fo:margin-left="0cm" fo:margin-right="0cm" style:run-through="foreground" style:vertical-pos="top" style:vertical-rel="baseline" style:horizontal-pos="from-left" style:horizontal-rel="paragraph-content"/>
    </style:style>
    <style:style style:name="gr2"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HAKIM AJIMI, jeune homme sans histoires de 22 ans, est une des victimes des brutalités policières. Interpel<text:span text:style-name="T3">l</text:span>é en pleine rue à Grasse, le 9 Mai 2008, par 8 policiers, il est plaqué au sol et entravé<text:span text:style-name="T2">.</text:span> </text:p>
      <text:p text:style-name="P3"><text:span text:style-name="T3">L</text:span>es policiers pratiquent sur lui une « clé d’étranglement » (technique condamnée par la cour européenne des droits de l’homme) qui provoque sa mort par asphyxie. Après 3 ans de procédure <text:span text:style-name="T3">lourde et onéreuse</text:span><text:span text:style-name="T2">,</text:span> ses agresseurs en uniforme, seront une nouvelle fois jugés, du 16 au 20 Janvier 2012, au tribunal de Grasse. Avec l’espoir qu’enfin :</text:p>
      <text:p text:style-name="P1">Justice soit faite !</text:p>
      <text:p text:style-name="P3">Cette fois là c’est HAKIM qui a payé de sa vie la différence qu’il portait sur son visage, <text:span text:style-name="T3">tout</text:span> <text:s/><text:span text:style-name="T3">comme</text:span> dans les Quartiers Populaires <text:span text:style-name="T3">où</text:span> personne n’est à l’abri des humiliations, des provocations, des contrôles discriminatoires au faciès et des brutalités de la Police. La mort d’HAKIM et le procès de ceux qui l’ont tué sont emblématique des dysfonctionnements de notre démocratie :</text:p>
      <text:p text:style-name="P4"><text:span text:style-name="T4">Il ne peut pas y avoir de Démocratie sans Justice !</text:span></text:p>
      <text:p text:style-name="P5">Il n’y a pas de Justice, si cette Justice n’est pas la même pour tous !</text:p>
      <text:p text:style-name="P3">Le gouvernement et ses institutions entretiennent cette duplicité ambigüe en couvrant ces crimes qui se concluent systématiquement par des non-lieux après de longues et coûteuses procédures <text:span text:style-name="T3">épuisant</text:span> financièrement et moralement les familles de victimes. </text:p>
      <text:p text:style-name="P3"><text:span text:style-name="T1">Rien </text:span>ne justifiait la mort de HAKIM, <text:span text:style-name="T1">Rien</text:span> ne le remplacera dans le cœur de ses proches, mais la vérité et la Justice le rétabliront dans son <text:span text:style-name="T1">Humanité</text:span> et permettra à sa famille de <text:span text:style-name="T3">pouvoir enfin</text:span> faire son deuil !</text:p>
      <text:p text:style-name="P3">Mobilisons nous pour :</text:p>
      <text:list xml:id="list1299758642" text:style-name="WW8Num1">
        <text:list-item>
          <text:p text:style-name="P9">Soutenir la famille et les proches de HAKIM.</text:p>
        </text:list-item>
        <text:list-item>
          <text:p text:style-name="P9">Exiger que Justice soit Rendue !</text:p>
        </text:list-item>
        <text:list-item>
          <text:p text:style-name="P9">Condamner les brutalités policières. </text:p>
        </text:list-item>
      </text:list>
      <text:p text:style-name="P4"><text:soft-page-break/><draw:custom-shape text:anchor-type="as-char" draw:z-index="2" draw:style-name="gr2" draw:text-style-name="P11" svg:width="16.359cm" svg:height="2.998cm"><text:p text:style-name="P11">Manifestation Nationale</text:p><text:p text:style-name="P11">Le 7 janvier à 14H, à Grasse</text:p><draw:enhanced-geometry draw:text-path-allowed="false" draw:text-areas="0 0 21600 21600" draw:text-path="true" draw:text-path-mode="shape" draw:text-path-scale="path" draw:text-path-same-letter-heights="false" svg:viewBox="0 0 21600 21600"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7"/>
      <text:p text:style-name="P6">CAR, au départ de Marseille – Inscription auprès de</text:p>
      <text:p text:style-name="P4"><text:span text:style-name="T1">Adil</text:span> : <text:a xlink:type="simple" xlink:href="mailto:afajry@yahoo.fr"><text:span text:style-name="Internet_20_link">afajry@yahoo.fr</text:span></text:a> – 06 13 20 51 51</text:p>
      <text:p text:style-name="P8"><text:span text:style-name="T1">Sonia</text:span> : <text:a xlink:type="simple" xlink:href="mailto:sonia.t83@hotmail.fr"><text:span text:style-name="Internet_20_link">sonia.t83@hotmail.fr</text:span></text:a> <text:s/>- 06 26 38 38 01</text:p>
      <text:p text:style-name="P8">Soutien Financier pour la famille, Chèque à l’ordre de Mr AJIMI à remettre le jour mê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Impact" svg:font-family="Impac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aragraphe_20_de_20_liste" style:display-name="Paragraphe de liste"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style:writing-mode="lr-tb"/>
      <style:text-properties style:font-name="Impact" fo:font-size="32pt" fo:letter-spacing="0.001cm" fo:font-style="normal" fo:font-weight="normal" style:font-name-asian="Impact" style:font-name-complex="Impact"/>
    </style:style>
    <style:style style:name="M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visible" draw:shadow-offset-x="0.062cm" draw:shadow-offset-y="0.247cm" draw:shadow-color="#868686" draw:shadow-opacity="50%" fo:margin-left="0cm" fo:margin-right="0cm" style:run-through="foreground" style:vertical-pos="top" style:vertical-rel="baseline" style:horizontal-pos="from-left" style:horizontal-rel="paragraph-content"/>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custom-shape text:anchor-type="as-char" draw:z-index="1" draw:style-name="Mgr1" draw:text-style-name="MP1" svg:width="17.162cm" svg:height="3.377cm"><text:p text:style-name="MP1">STOP</text:p><text:p text:style-name="MP1">AUX VIOLENCES POLICIERES!</text:p><text:p text:style-name="MP1">JUSTICE POUR TOUS!!!</text:p><draw:enhanced-geometry draw:text-path-allowed="false" draw:text-areas="0 0 21600 21600" draw:text-path="true" draw:text-path-mode="shape" draw:text-path-scale="path" draw:text-path-same-letter-heights="false" svg:viewBox="0 0 21600 21600"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hamed</meta:initial-creator>
    <meta:creation-date>2011-12-13T23:56:00</meta:creation-date>
    <dc:creator>harbia</dc:creator>
    <dc:date>2011-12-13T23:56:00</dc:date>
    <meta:editing-cycles>2</meta:editing-cycles>
    <meta:editing-duration>PT52113H31M44S</meta:editing-duration>
    <meta:document-statistic meta:table-count="0" meta:image-count="0" meta:object-count="0" meta:page-count="2" meta:paragraph-count="18" meta:word-count="329" meta:character-count="1891"/>
    <meta:generator>OpenOffice.org/3.2$Linux OpenOffice.org_project/320m12$Build-9483</meta:generator>
    <meta:user-defined meta:name="Info 1"/>
    <meta:user-defined meta:name="Info 2"/>
    <meta:user-defined meta:name="Info 3"/>
    <meta:user-defined meta:name="Info 4"/>
  </office:meta>
</office:document-meta>
</file>