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ne-break/><text:line-break/><text:line-break/>L’affaire Appourchaux <text:line-break/><text:line-break/><text:line-break/><text:line-break/><text:line-break/>Séance du C. D. , du 9 janvier 1924 <text:line-break/><text:line-break/>La séance est ouverte à 15h.30. <text:line-break/><text:line-break/>Présents : M. le Préfet, M. le Directeur Départemental, M. le Directeur de l’Ecole normale ; rapporteur, Mme la Directrice de l’Ecole normale ; MM. Gérard et Prot, inspecteurs primaires ; MM. Davaine, sénateur, Cantineau et Bataille, délégués du Conseil Général ; Mmes Deghilage et Marçais, déléguées des institutrices ; MM. Carrin et Delourme, délégués des instituteurs. <text:line-break/><text:line-break/>Absent : M. Garin, conseiller général. <text:line-break/><text:line-break/>M. le préfet donne lecture des pièces, bases de l’accusation. <text:line-break/><text:line-break/>Pièce N°1.- Circulaire ministérielle du 1° Novembre. <text:line-break/>Pièce N°2.- Lettre de M. le directeur Départemental aux instituteurs du Nord, en date du 5 Novembre. <text:line-break/>Pièce N°3.- Envoi le 7 Novembre d’instructions complémentaires du Ministre. <text:line-break/>Pièce N°4.- Réponse de M. Appourchaux à M. l’Inspecteur primaire. <text:line-break/>Pièce N°5.- Confirmation à M. l’Inspecteur des déclarations de M. Appourchaux. <text:line-break/><text:line-break/>Appourchaux est introduit. <text:line-break/><text:line-break/><text:line-break/><text:line-break/><text:line-break/><text:line-break/><text:line-break/><text:line-break/>M. le Préfet fait lecture du rapport de M. le Rapporteur tendant à la révocation de Appourchaux. <text:line-break/>L’accusé est invité à présenter sa défense. Il le fait en termes fermes et mesurés qui laisseront une profonde impression sur le Conseil. <text:line-break/><text:line-break/>Défense d’Appourchaux <text:line-break/><text:line-break/>Mesdames, Messieurs, <text:line-break/><text:line-break/>Il paraît que j’ai commis une faute professionnelle très grave, puisque M. le Directeur départemental propose ma révocation. <text:line-break/>Ce n’est évidemment pas mon avis. Ce n’était pas mon avis quand je l’ai commise. Et maintenant encore, étant sur le point d’être jeté à la rue, de perdre un emploi qui a coûté tant de fatigues à mes parents, je persiste à penser que j’ai eu raison. Croyez bien que ce n’est pas de l’entêtement. C’est tout simplement le résultat de nombreuses lectures, de réflexions aussi, qui ont crée en moi une conviction. <text:line-break/>Je ne vous apprendrai rien en vous disant qu’il faut toujours conformer sa conduite à ses <text:soft-page-break/>convictions, sous peine d’être taxé d’hypocrisie ou de lâcheté. Mes convictions m’ont donc obligé à commettre un acte qui n’a pas eu l’heure de plaire à mes chefs. Je le regrette mais je ne pouvais faire autrement. <text:line-break/>Je ne ferai appel ni à votre pitié, ni à votre indulgence. Car ce serait admettre que j’ai eu tort. Je vous demande simplement d’être convaincus que j’ai agi en honnête homme. Et par conséquent d’être convaincus que les raisons que je vais vous donner sont des raisons, non des prétextes. Je vous prie donc de ne pas me prêter d’arrière-pensées. <text:line-break/>Voici les faits : <text:line-break/><text:line-break/>Quelques jours avant le 10 novembre, M. le Directeur départemental a transmis au personnel enseignant, deux circulaires ministérielles. M. le Ministre de l’Instruction publique exprimait le désir qu’il fût procédé, dans toutes les écoles de France, à un Appel des Morts. Le maître devait lire devant toute la classe silencieuse et attentive les noms des soldats tués sur le champ de bataille. Après chaque nom, un élève ou la classe entière devait répondre « Mort pour la Patrie ». Cet appel devait être suivi d’une brève leçon sur la guerre. <text:line-break/>J’ai cru devoir m’abstenir. <text:line-break/>Les raisons de mon abstention sont sans équivoque possible : <text:line-break/>1.Pour l’appel des morts, j’ai estimé que cette cérémonie procédait bien de la mentalité officielle qui a multiplié les inaugurations de monuments aux morts. Celles-ci ont écoeuré les honnêtes gens,à tel point qu’un sénateur, je ne sais plus lequel, en a demandé la suppression. Les inaugurations de monuments ont servi de prétextes pour placer les beaux discours aux phrases ronflantes mais vides ; surtout aux discours essayant de justifier la politique extérieure du Gouvernement. Elles ont servi de tremplins électoraux. <text:line-break/>Dans ces discours, une expression revient toujours : « Nos morts veulent ceci, nos morts attendent cela… ». Et il se trouve que nos morts veulent toujours ce que veulent nos gouvernants. Quant aux survivants, on ne les consulte pas. Mieux même, on les empêche de dire ce qu’ils veulent, n’est-ce pas, camarade Delourme ? De temps à autre, on voit dans les journaux qu’un mutilé, vaincu par la misère se jette à l’eau ou se pend à la grille d’un de ces monuments ; qu’une veuve de guerre s’est tuée avec ses enfants parce que sa pension ne lui permettait pas de vivre. <text:line-break/>Dans la plupart des écoles où la cérémonie eut lieu, elle fut le plus souvent cruelle. L’appel des morts a provoqué les larmes des orphelins. Des maîtres, des maîtresses ont trouvé cela très bien, très émouvant. On ne peut que hausser les épaules devant cette inconsciente cruauté. A la vérité, il n’était nullement nécessaire de rappeler à ces enfants leur malheur. Ils ne l’oublieront pas : la vie se chargera à chaque instant de leur faire sentir la perte qu’ils ont faite. <text:line-break/>Ces appels des Morts, ces inaugurations de monuments, c’est de la comédie, du bluff, de la poudre aux yeux. Voilà une des raisons de mon abstention. <text:line-break/>Les enfants devaient répondre : « Mort pour la Patrie ». <text:line-break/>Parmi ces morts, il y a des socialistes, des anarchistes, des internationalistes. C'est-à-dire des gens qui, bien que nés sur ce coin de terre qu’on appelle France, n’avaient pas cru devoir borner leur amour des hommes aux seuls Français. <text:line-break/>Il me semble donc que les proclamer « Morts pour la Patrie » est leur faire une suprême injure ; car c’est faire croire aux vivants qu’ils avaient renié leur idéal. <text:line-break/>Parmi ces morts, il y a un officier qui écrivait : « Le but de guerre, c’est le porte-monnaie du pante. Quand la reddition sera consommée, vous assisterez à une curée qui détruira les dernières illusions que des esprits généreux pouvaient avoir sur les origines et les buts de guerre. » Est-il mort pour la Patrie, celui-là ? <text:line-break/>Ce n’est pas respecter leur mémoire que de les dire morts pour une idée qu’ils n’avaient point, pour un idéal qui n’était pas le leur. Or, ils ont droit au respect tout comme les autres. <text:line-break/>La leçon prescrite par M. le Ministre manquait également au respect de toutes les convictions, à ce principe de l’école publique : la neutralité. <text:line-break/>Les idées que M. Le Ministre désirait voir exposées étaient ou fausses ou contestables. Or, Jules Ferry, dans une lettre aux instituteurs, à propos de l’enseignement de la morale, écrivait : » Au <text:soft-page-break/>moment de proposer à vos élèves un précepte, une maxime quelconque, demandez-vous s’il se trouve à votre connaissance, un seul honnête homme qui puisse être froissé de ce que vous allez dire. Demandez-vous si un père de famille, je dis un seul, présent à votre classe et vous écoutant, pourrait de bonne foi refuser son assentiment à ce qu’il vous entendrait dire. Si oui, abstenez-vous de le dire. Si non, parlez hardiment… » <text:line-break/>Cette condition était-elle remplie ? Je vais vous prouver que non. <text:line-break/>Il fallait enseigner : <text:line-break/>1.Que la France a été attaquée traîtreusement par l’Allemagne. <text:line-break/>2.Que la France exige le respect et l’accomplissement des clauses des traités réparateurs. <text:line-break/>3.Que la France met tous ses espoirs dans la Société des Nations qu’elle a aidée à naître et à prospérer. <text:line-break/>Or, ce sont là des affirmations contestées avec suffisamment de force et surtout de preuves pour provoquer le doute, sinon la conviction <text:line-break/>Elles sont contestées par Gustave Dupin. Mathias, Morhardt, Gouttenoire de Toury, René Marchand, G. Demartial, Romain Rolland, Barbusse, Anatole France, Michel Corda, pour ne citer que les plus marquants. Mais il y a une foule de personnes qui sont de leur avis. <text:line-break/>C’est Vigné d’Octon qui, dans son livre « La Nouvelle Gloire du Sabre » dénonce les forces capitales de la finance industrielle qui, dans tous les pays, poussèrent au massacre et maquillèrent les buts de guerre. » <text:line-break/>Mathias Morhardt, dans sa brochure « Les Origines de la Guerre » prouve que le Livre Jaune français a été falsifié et tronqué. Il y manque nombre de dépêches importantes, notamment celle dans laquelle M. Poincaré assurait au Tsar que « la Russie peut compter entièrementsur l’appui de son alliée. » Or, l’omission est un aveu de culpabilité. <text:line-break/><text:line-break/>G. Dupin prouve que c’est la Russie qui a déclenché la guerre en procédant la première à la mobilisation générale qui est actuellement la véritable déclaration de guerre. Il cite cet extrait du « Journal » du 3 juin 1917 : « Et voici que maintenant que le pays qui nous a entrainés dans la guerre, la Russie s’interroge sur ses devoirs envers nous. » <text:line-break/>Le général Cherfils, dans le « Gaulois » du 17 juillet 1915, écrit : « La violation de la Belgique a été le prétexte diplomatique qui a permis à l’Angleterre de déclarer la guerre. » <text:line-break/>Dans sa revue « Vers la Vérité », Dupin donne des extraits de deux ouvrages parus avant la guerre. Dans « Le Germanisme encerclé », le commandant de Civrieux prouve l’encerclement de l’Allemagne par l’Entente. Même démonstration dans le livre du colonel Boucher « L’Allemagne en péril ». <text:line-break/>Gouttenoire de Toury écrit : « Avant la guerre, les impérialismes de tous les grands Etats capitalistes affrontaient leurs convoitises des richesses naturelles, des marchés mondiaux, des grandes voies de communications terrestres et maritimes et c’est dans l’antagonisme de ces ambitions qu’il faut voir les causes profondes, les causes vraies, les seules causes de la guerre ». (Floréal, 1921). <text:line-break/>Cette opinion vous paraîtra contestable. Pourtant, je l’ai retrouvée dans un livre de sociologie destiné aux écoles normales. Dans Hesse et Gleyze, p.41, on lit ceci : « Il y a des trusts dans tous les pays de grands commerce et de grande industrie… Certains trusts, comme ceux des pétroles, monopolisent la quasi-totalité du pétrole dansle monde entier et leurs rivalités ont des répercussions notables sur la vie politique et les systèmes des alliances internationales. » <text:line-break/>P.62, on voit : « La grande industrie et le grand commerce…ont multiplié les points de friction, les rivalités et même les antagonismes. Les guerres des siècles passés ont été parfois la conséquence de « rivalités de boutiquiers ». Les conflits dumonde moderne ont eu souvent des causes semblables. » <text:line-break/>Voilà ce qu’on trouve dans des ouvrages destinés à l’enseignement public. <text:line-break/>G. Dupin prouve que le fameux recul de 10 km., qui a si bien trompé l’opinion française et anglaise, a été tout simplement décidé pour entraîner l’Angleterre. <text:line-break/>Le général Joffre écrivait le 2 août à ses chefs de corps : »Pour des raisons nationales d’ordre moral et pour des raisons impérieuses d’ordre diplomatique, il est indispensable de laisser aux Allemands l’entière responsabilité des hostilités. » <text:line-break/><text:soft-page-break/>C'est-à-dire que le recul n’a pas été provoqué par un désir de paix, mais au contraire pour étendre le conflit à d’autres pays. <text:line-break/>Iswolsky télégraphie à son gouvernement : <text:line-break/>« Conformément à la constitution, le gouvernement, pour déclarer la guerre, a besoin d’une loi du Parlement. Poincaré préférerait éviter les débats publics sur l’application du traité d’alliance ; c’est pourquoi et aussi pour des considérations relatives principalement à l’Angleterre, il serait préférable que la déclaration de guerre vint non de la France mais de l’Allemagne. » <text:line-break/>Voilà quelques extraits des lectures que j’ai faites. <text:line-break/>Dans ces conditions, il m’est impossible de croire encore à la guerre du Droit, de la Civilisation, etc…Et par conséquent impossible de le faire croire aux autres. <text:line-break/>Quant au Traité de Versailles, qui pourrait encore raisonnablement le soutenir ? Il prouve jusqu’à l’évidence que le but de la Guerre a été l’écrasement de l’Allemagne. Sous les apparences hypocrites de « justes réparations » on a tout simplement essayé de faire périr une nation de 60 millions d’hommes. Il a crée, de l’aveu des gens compétents, une Europe qui n’est pas viable. Grâce à lui, le danger de guerre est permanent. La folie des armements a recommencé ; pour la justifier, on emploieexactement les mêmes arguments qu’avant « la dernière des guerres ». Et la France tient la tête dans cette nouvelle course à la guerre. <text:line-break/>L’abstention était donc pour moi une impérieuse obligation de conscience. M. le Dr m’a fait l’objection suivante : « Le Ministre est responsable devant le Parlement ; c’est à celui-ci de le juger, de le punir, non aux fonctionnaires ». <text:line-break/>Je répondrai ceci : <text:line-break/>D’abord, le contrôle parlementaire est illusoire pour des fautes de ce genre. Le Bloc national n’a pas de semblables préoccupations. <text:line-break/>Ensuite, il est tardif. Ce qui est fait est fait. Si c’est irréparable, tant pis. Une interpellation ou la chute du ministre ne pourra rien y changer. Si le commandant du « Dixmude », qui savait que la mort les attendait, lui et ses compagnons, avait refusé d’obéir aux ordres d’un chef incapable ou insouciant, il serait peut-être en prison ou révoqué, c’est possible. Mais nous n’aurions pas à déplorer cinquante victimes. Et ces malheureux n’ont que faire de l’interpellation problématique qui est d’ailleurs sans sanction sérieuse possible. <text:line-break/>Quand il s’agit d’enseignement, le mal est souvent aussi très difficile à réparer. A l’école primaire, les enfants croient leur maître sur parole. Cette candide confiance fait que les maîtres ont changé d’âmes. Et quand on a une telle mission, on relève de sa conscience avant de relever de ses chefs. <text:line-break/>Car le principal argument que je puis opposer à l’objection de M. le Directeur est celui-ci : « La carence du Ministre devant sa conscience ne justifiait pas, n’excusait pas la mienne. » Le Ministre m’obligeait à mentir, à dire le contraire de ce que je pensais. Il m’a été impossible d’y consentir. <text:line-break/>Mon attitude peut-elle être interprétée comme un refus de rendre hommage aux morts ? <text:line-break/>Je proteste formellement contre une telle interprétation. <text:line-break/>Mon hommage aux Morts, pour ne pas être pareil à l’hommage officiel, est cependant réel. De plus, il est efficace. <text:line-break/>Il n’y a qu’une seule façon légitime de respecter la mémoire des millions d’hommes tombés sur le champ de bataille : c’est d’essayer de réaliser l’idéal pour lequel ils sont tombés. Faire la guerre à la guerre ! Voilà en quoi consiste le véritablehommage aux morts. Il est vrai qu’actuellement l’expression « Guerre à la guerre » est séditieuse. <text:line-break/>Et pour cela, il faut faire toute la vérité sur la genèse, les causes véritables de la guerre. « La guerre est fille du mensonge », s’écrie Demartial. <text:line-break/>« Si les peuples savaient pourquoi ils se précipitent les uns contre les autres, ils ne marcheraient pas. Il faut donc les éclairer. <text:line-break/>Il faut réclamer avec insistance, avec ténacité la punition exemplaire des responsables, de tous les responsables, quelle que soit leur nationalité. <text:line-break/>Il faut dévoiler l’odieux sophisme que renferme la maxime « Si tu veux la paix prépare la guerre ». <text:line-break/>Il faut créer en soi une mentalité internationale et la créer chez les autres. <text:line-break/>Il faut enfin et surtout travailler à l’édification d’une Société fraternelle, dans laquelle l’exploitation <text:soft-page-break/>de l’homme par l’homme sera un crime, de laquelle le « Profit » sera banni. Car c’est l’appétit du « Profit » qui cause les guerres. <text:line-break/>Je travaillerai à cela de toutes mes forces. Ce sera l’hommage que je rendrai aux Morts. <text:line-break/>Mesdames et Messieurs, nous sommes chargés d’enseigner et de commenter dans nos classes la maxime suivante qui domine toute la morale : <text:line-break/>« Fais ce que dois, advienne que pourra. » <text:line-break/>C’est par elle que je terminerai ma défense : <text:line-break/>« J’ai fait ce que je devais, advienne que pourra. » Ma conscience ne me reproche rien. Puisse la vôtre être aussi sereine. <text:line-break/><text:line-break/>Intervention du Préfet <text:line-break/><text:line-break/>M. le Préfet s’élève contre le cas de conscience soulevé par Appourchaux. <text:line-break/>La question des inaugurations aux morts n’entre pas en compte dans cette affaire. <text:line-break/>Neutralité ne veut pas dire faire un choix entre ce qui plaît ou ne plaît pas d’enseigner. Quant au recul des armées françaises, c’est M. Viviani qui a ordonné ce recul pour montrer que la France n’avait pas l’idée d’attaquer. <text:line-break/>Guerre à la guerre n’est pas un cri séditieux parce que je le crie avec vous. <text:line-break/>M. le Préfet pose à Appourchaux la question suivante : Estimez-vous que l’enseignement de l’amour de la patrie doive être enlevé des programmes. <text:line-break/>Appourchaux .- M. le Préfet, ce n’est pas la question et je n’y répondrai pas. <text:line-break/>Appourchaux se retire et la discussion commence. <text:line-break/>Delourme demande à M. le Directeur Départemental s’il n’a été saisi d’aucune plainte émanant d’habitants de Férin . <text:line-break/>M. le Directeur dit que le C. D. n’a pas à se prononcer sur une plainte de particuliers, mais sur un rapport administratif. Delourme n’insiste pas, mais il y reviendra tout à l’heure. <text:line-break/>Carrin dissèque en ces termes la circulaire ministérielle. <text:line-break/><text:line-break/><text:line-break/>La défense de Carrin <text:line-break/><text:line-break/>Fréquences des affaires disciplinaires <text:line-break/><text:line-break/>Mesdames, Messieurs, <text:line-break/><text:line-break/>Les affaires disciplinaires se multiplient dans notre département. Pour la 3°fois en 18 mois, un membre du Personnel enseignant vous est déféré pour avis dans l’application d’une des peines prévues par la loi. Et pour la 3°fois, ce n’est point un maître taré moralement ou professionnel que vous avez à juger ; mais pour la 3°fois, c’est un maître d’une haute valeur morale et technique qui est traduit devant vous. <text:line-break/><text:line-break/>L’homme <text:line-break/><text:line-break/>Vous avez déjà pu apprécier l’homme qu’est Appourchaux, aux points de vue intellectuel et moral : homme instruit et surtout - qualité fort rare et d’autant plus précieuse – curieux de s’instruire. La somme des connaissances, qu’il a acquises au cours de ses études, ne lui suffit pas ; il veut la compléter, l’enrichir, la perfectionner par la lecture : aussi, malgré la modicité de son salaire et l’importance de ses charges familiales, achète-t-il des livres et est-il un des trop rares emprunteurs du Musée pédagogique de Paris. Le sang-froid que vous constatez en lui, malgré la sévérité de la peine qui le menace, n’est point affecté : il est naturel. Conscience droite, il est sans peur parce qu’il se croit sans reproche. Honnête, loyal, franc, scrupuleusement consciencieux : tel est Appourchaux. La preuve de ces belles qualités vous est donnée par les raisons mêmes de l’acte qui lui est <text:soft-page-break/>reproché. Il aurait pu, comme d’autres, suivre les instructions ministérielles : son honnêteté – et non pas quelque étroit sectarisme – ne le lui permit pas. Il aurait pu tenter de donner le change sur son attitude : il est trop loyal pour essayer de tromper. Il aurait pu donner à la classe une orientation contraire à celle désirée par le Ministre : le saint respect qu’il professe pour l’intelligence de l’Enfant s’y opposa. Doutant, sans toutefois être certain du contraire, que les Morts soient morts pour la Patrie, il ne veut pas risquer d’induire ses élèves en erreur dans un sens ou dans l’autre. Il ne sait si les Morts sont morts pour la Patrie ou pour des industriels – comme l’a dit Anatole France. Un cas de conscience se pose alors devant lui : il le résout par l’abstention. Qui du point de vue moral, pourrait lui reprocher d’avoir agi de la sorte ? <text:line-break/><text:line-break/>L’instituteur <text:line-break/><text:line-break/>Un homme, doué de telles qualités, ne peut être un mauvais maître. J’ai déjà dit qu’il recourt volontiers au Musée pédagogique afin de puiser dans les ouvrages de cet établissement un peu plus de science pédagogique. Dans les articulets qu’il a publiés dans divers journaux ou revues corporatifs, on le voit soucieux de se perfectionner au point de vue professionnel, de s’enquérir des meilleures méthodes et des procédés ingénieux pour instruire et éduquer les enfants. Les rapports d’inspection font d’ailleurs ressortir ses qualités d’instituteur : « M. Appourchaux travaille. L’ensemble est satisfaisant « écrit M. Gérard. Et M. Imbert dit : D’une façon générale, M. Appourchaux paraît un maître sérieux qui ne manque pas de fond ». Notede mérite : 7+ (sur 10) ». On peut conclure sur ce point que ce serait commettre une mauvaise action préjudiciable, non-seulement à la famille de Appourchaux, mais aussi à la cause de l’enseignement public, que de priver ce maître de son emploi. <text:line-break/><text:line-break/>En Alsace-Lorraine <text:line-break/><text:line-break/>L’acte d’accusation inculpe Appourchaux de « refus d’obéissance » et ajoute qu’il est le seul instituteur du Nord dans ce cas. Une chose est certaine : c’est qu’il n’est pas le seul dans toute la France. En notre pays de centralisme à outrance, lacirculaire ministérielle fut envoyée au Personnel d’Alsace-Lorraine qui fut pris dans ce dilemme : ou s’abstenir comme Appourchaux, et risqué d’être taxé de refus d’obéissance, ou se conformer à la circulaire et appeler comme « Morts pour la Patrie» les Alsaciens-Lorrains morts au service de l’Allemagne ! D’après ce qui m’a été dit, beaucoup d’instituteurs ont préféré s’abstenir. Les poursuivra-t-on ? <text:line-break/><text:line-break/>Les programmes et horaires officiels <text:line-break/><text:line-break/>Des arrêtés ministériels du 23 février 1923 ont établi un nouveau plan d’études des écoles primaires élémentaires. Ils ont fixé des programmes et des horaires qui, en raison de leur caractère officiel, doivent être respectés de tous, auxquels chaque instituteur est tenu de conformer son enseignement : Appourchaux ne les a pas enfreints. Mais l’Administration a-t-elle le droit de bousculer, à brûle-pourpoint, à propos de tout et de rien, ces programmes et horaires fixés par arrêtés ministériels ? et « d’imposer des leçons spéciales sur telle ou telle matière et « à des heures indiquées ? Aucun texte ne l’y autorise et la plus grande initiative doit être laissée aux maîtres dans la limite des programmes et des horaires. C’est pour cela, sans doute, que le Ministre n’exprimait qu’un désir. » <text:line-break/>M. le Rapporteur a dit qu’un principe pédagogique recommande de choisir le moment le plus efficace pour donner une leçon et que l’anniversaire de l’armistice convenait très bien pour parler aux enfants de la guerre et de ceux qui en ont été les victimes. Ceci est en contradiction avec les instructions qui accompagnent les arrêtés susnommés et qui recommandent d’observer, dans l’enseignement de l’histoire, l’ordre chronologique. <text:line-break/><text:line-break/>Le désir du Ministre <text:line-break/><text:line-break/><text:soft-page-break/>Mais, en se fondant sur les termes mêmes de la circulaire ministérielle du 1° Novembre, ne peut-on affirmer que le « refus d’obéissance » dont il est fait grief à Appourchaux est inexistant ? <text:line-break/>Que dit en effet le Ministre : « Pour commémorer le 5° anniversaire de l’armistice, JE DESIRE (j’insiste sur cette expression : JE DESIRE) qu’il soit donné, le 10 novembre prochain, par les professeurs, instituteurs et institutrices, une brève leçon dans tous les établissements d’enseignement secondaire et primaire publics. Etc… » Et aucun mot ne donne, par la suite, un caractère impératif à la circulaire ministérielle. Celle de M. le Directeur départemental, en date du 5 novembre, à deux reprises, exprime en ces termes : « Par dépêche en date du 1° novembre courant, dont ci-dessous copie, M. le Ministre de l’I. P. EXPRIME LE DESIR que, etc… » Et, en terminant : « J’ai l’honneur de prier MM. Les Directeurs et Directrices d’écoles de tous ordres, Professeurs, Instituteurs et Institutrices de VOULOIR BIEN DEFERER A CE DESIR. » <text:line-break/><text:line-break/>Des précédents <text:line-break/><text:line-break/>Et si l’on me répond que le désir est ici l’expression courtoise d’un ordre, voici ce que je répliquerai : <text:line-break/>Certes Appourchaux n’a pas voulu se montrer à l’égard des circulaires ministérielles aussi irrespectueux que le fit un ancien Préfet du Nord, lorsqu’il dit : » Les circulaires ministérielles sont faites pour s’asseoir dessus. » <text:line-break/>C’est un cas de conscience fort honorable et respectable, qui a empêché Appourchaux de déférer au désir de M. le Ministre. Et puis, je parlerai de 2 circulaires relatives aux fonctionnaires. La 1° est de fin août 1912. Elle fut rédigée à la suite du célèbre Congrès de Chambéry auquel Delourme et moi eûmes l’honneur de participer. On y lisait : « …Le Gouvernement a décidé de METTRE immédiatement les Syndicats d’Instituteurs EN DEMEURE de se dissoudre. » <text:line-break/>xxxxxxxxxxxxxxxxxxxxxxxxxxxxxxxxxxxxxxxxxxxxxxxxxxxxxxxxxxxxxxxxxxxxxxxxxxxxxxxxxxxxxxxxxOr, de nombreux dirigeants de Syndicats refusèrent d’obtempérer à cet ordre, sans qu’aucun d’eux fût révoquer, pour ce fait. L’incident provoqua le dépôt et la discussion d’une interpellation lors de la rentrée du Parlement. Des orateurs reprochèrent au Ministre de s’être arrogé le droit d’interprétation juridique de la loi du 21 mars 1884 qui ne lui appartenait pas. Et le Ministre répondit en substance: Je n’ai pas donné un ordre, J’AI INVITE les syndicats à se dissoudre. Et en effet, l’avant-dernière phrase de la circulaire était ainsi conçue : « Vous voudrez bien, M. le Préfet, INVITER le Syndicat ou la Section syndicale qui pourrait exister dans votre département, à se dissoudre avant le 10 septembre prochain. » Si ni une invitation ni une mise en demeure ne sont pas des ordres, comment l’expression d’un désir pourrait-elle en être un ? <text:line-break/>La 2° circulaire ministérielle dont je veux vous entretenir est celle de fin juin 1920 relative, elle aussi, à la dissolution des syndicats de fonctionnaires. On y lit : « Le Gouvernement compte sur l’esprit de discipline des fonctionnaires, en même temps que sur leur sentiment du devoir, pour SE CONFORMER, SANS TARDER A CES INSTRUCTIONS ; IL NE SAURAIT TOLERER plus longtemps que, contrairement aux lois existantes, des associations de fonctionnaires continuent à vivre sous la forme syndicale, ni que, sous quelque forme que ce soit, des groupements de fonctionnaires adhèrent à la C. G. T. » Ne pas se conformer sans tarder à des instructions ministérielles, n’est-ce pas un refus d’obéissance, plus grave que ne pas déférer à un désir ministériel ? Si oui, pourquoi sévir dans ce second cas quand on n’a pas sévi dans le premier ? La justice doit être une et proportionnée à la gravité de la faute. Avant de frapper le disciple, on doit frapper le maître. Avant de frapper CELUI QUI SUIT L’EXEMPLE, on doit frapper CELUI QUI LE DONNE. Et en conséquence, avant de frapper Appourchaux, il fallait frapper ceux qui ont donné l’exemple en ne se conformant pas aux instructions ministérielles de juin 1920. L’équité exige qu’il en soit ainsi. <text:line-break/><text:line-break/>Sanction excessive <text:line-break/><text:line-break/>Je disais, il y a un instant, que la peine doit être proportionnée à la gravité de la faute. Admettons – <text:soft-page-break/>pour une seconde seulement – que Appourchaux a fauté pour n’avoir pas déféré au désir de M. le Ministre. Ne vous semble-t-il pas que la sanction proposée (la révocation) est disproportionnée avec cette faute hypothétique ? Est-il raisonnable que l’Administration – qui dispose notamment de 3 peines (réprimande, censure, révocation) recoure à la plus grave pour une faute – hypothétique, je le répète – aussi bénigne ? N’apparaît-il pas que l’Autorité est énervée, qu’elle perd la mesure ? Or, toute Autorité, qui ne proportionne pas ses châtiments, est injuste. Quelle sanction prendrait-elle donc si Appourchaux, au lieu de s’abstenir,au lieu d’un acte négatif, avait dit à ses élèves que les Morts sont morts pour des industriels, suivant l’opinion d’Anatole France, accomplissant ainsi un acte positif ! <text:line-break/><text:line-break/>Le vote du C. D. <text:line-break/><text:line-break/>Pour la 23° fois, au moins, on veut révoquer un instituteur. Le C. D. peut arrêter la main prête à sévir. Je ne puis croire qu’il prendra la responsabilité de laisser faire. Il ne dira pas à Mme Appourchaux et à son jeune fils : « Votre époux et père est un honnête homme, un caractère, une conscience, un bon instituteur. Néanmoins je le révoque parce que ses opinions ne sont pas absolument identiques à celles de nos gouvernants momentanés. » <text:line-break/>Le C. D. se montrera équitable, généreux, humain : 3 épithètes que je résume en cette autre : républicain. Il ne retirera pas le pain de la bouche d’une jeune mère et de son petit enfant. <text:line-break/><text:line-break/>La défense de Delourme <text:line-break/>Un mouchard <text:line-break/><text:line-break/>Delourme déclare ensuite : <text:line-break/>« Tout à l’heure j’ai demandé à M. le Directeur si une plainte n’avait pas été formulée contre Appourchaux pour s’être abstenu de faire l’appel aux Morts le 10 Novembre. C’est qu’un incident soulevé au Conseil municipal de Férin nous porte à croire qu’un mouchard a dénoncé Appourchaux, que ce mouchard a mis l’Administration en branle, et qu’on demande aujourd’hui au C. D. de sanctionner le geste de ce mouchard en révoquant un honnête homme. Eh bien ! faites attention, et ceci peut créer ungrave précédent. Ecoutez-moi bien. Il y a des centaines d’instituteurs et d’institutrices qui n’ont rien fait le 10 Novembre, qui ont classé la circulaire et n’ont pas voulu jouer la comédie. Ces instituteurs et ces institutrices sont désormais à la merci d’un mouchard, le C. D. ne peut pas être la disposition des mouchards, ce serait indigne de nous. <text:line-break/>Mme Deghilage dit en effet que cette circulaire a jeté le trouble dans bien des esprits, et elle comprend très bien le geste de Appourchaux. <text:line-break/>Delourme continue. <text:line-break/><text:line-break/>La réaction à l’œuvre <text:line-break/><text:line-break/>Une fois encore, je constate que le Ministre considère le Conseil départemental xxxxxxxxxxxxxxxxxxxxxxxxxxxxxxxxxxxxxxxxxxxxxxxxxxxxxxxxxxxxxxxxxxservice exclusif de la politique réactionnaire représentée par les gouvernants momentanément détenteurs du pouvoir. <text:line-break/>En juillet 1922, le ministre vous demandait de me reconnaître coupable d’avoir présidé une conférence organisée par le Parti communiste et réclamait contre moi la peine de la censure. En avril 1923, lors d’un banal incident entre un directeur d’école et une institutrice dite adjointe, une municipalité réactionnaire appuyée par la presse réactionnaire locale en fit une affaire politique dont notre camarade Madeleine Devernay fut la victime en se voyant infliger par vous la peine de la censure. <text:line-break/>Aujourd’hui, la réaction vous amène une troisième victime et vous demande de jeter à la rue un homme profondément honnête, de condamner à la faim par la révocation un homme qui ne sait pas mentir. <text:line-break/><text:soft-page-break/>Je vous l’ai dit le 23 Avril dernier, je vous le répète aujourd’hui, vous ne pouvez vous faire l’instrument de la réaction, vous ne pouvez livrez le Conseil départemental aux goûts et aux caprices des fondés de pouvoir du Bloc National à l’agonie,vous êtes des juges, vous n’êtes pas des gens au service du pouvoir, ni d’une politique, vous signifierez au ministre que vous êtes excédés du rôle qu’il veut vous faire jouer. <text:line-break/>Vous ne pouvez pas non plus consacrer une aberration du sens moral, vous devez résister à l’état de fait qui constitue une erreur grossière d’appréciation des actes passibles des peines disciplinaires applicables par le Conseil départemental.Les deux précédentes affaires que j’évoquais et celle-ci montrent en effet, qu’aux yeux de nos dirigeants actuels, la faute la plus grave que puisse commettre un instituteur est celle de ne pas épouser les idées de ceux qui gouvernent ; la faute impardonnable est celle de penser librement ; la faute infamante, qui ne mérite aucune pitié, est celle d’être un homme conscient. Vous ne le ferez pas parce que l’un des conseillers ici présent, et dont beaucoup parmi vous partagent les idées, déclarait l’autre semaine : « Nous aimons la République pour les libertés qu’elle nous a données : liberté de penser et d’écrire, liberté de réunion et d’association. » Et puis encore : « Nous voulons que la République soit un gouvernement respectueux des opinions et des intérêts de tous. Au nom même des idées que vous professez vous ne pouvez pas suivre le Ministre dans cette nouvelle atteinte à la liberté d’opinion. <text:line-break/><text:line-break/>L’accusation <text:line-break/>Il est fait grief à Appourchaux de désobéissance à une circulaire ministérielle et d’irrespect aux 1.500.000 victimes de la barbarie humaine. <text:line-break/>Les instituteurs du Nord ne peuvent évidemment pas se permettre l’audace de langage d’un préfet ; mais ils imitent le geste de celui qui s’asseyait sur les circulaires en les considérant comme chiffons de papier. Nombreux, sont en effet, ceux qui ont haussé les épaules et n’ont donné aucune suite à l’invitation qui leur était faite par le Ministre de jouer la comédie. D’autres, et je suis de ce nombre, ont pris la chose au sérieux. J’ai lu attentivement la circulaire et avec sang-froid, mais avec force j’ai averti mon directeur d’école que je me refusais à me prêter à cette farce que je considérais comme une insulte à ceux que j’ai vu tomber à mes côtés et que je prenais l’entière responsabilité de mon acte. Et, le 10 Novembre, j’ai fait à mes enfants une causerie de dix minutes sur ce thème : Déshonorons la Guerre. Guerre à la guerre. <text:line-break/>D’autres ont commenté ou lu des extraits du « Feu » de Barbusse, ou des « Croix de Bois » de Dorgelès. Le plus grand nombre ont gardé le silence, manifestant leur indignation, par une résistance passive. Oh ! je sais, des rapports ont été dûment établis et fournis ; quelques-uns sont sincères, mais beaucoup sont une garantie de paix avec le Dieu du jour. Appourchaux, comme beaucoup de ses collègues, a classé la circulaire ministérielle et n’a rien dit ni rien fait de spécial le 10 Novembre.Eh ! bien j’estime qu’aux yeux du ministre, je suis beaucoup plus coupable que mon camarade Appourchaux, parce que j’ai dit à mes élèves ce qu’était la guerre, les souffrances, les misères, le martyre, qu’avaient subis leurs pères avant de tomber sous la mitraille et de les laisser seuls sur la terre aux prises avec les mercantis, les profiteurs et les chacals de toute envergure. J’ai commenté et mis à leur portée les idées de Voltaire, de Victor Hugo, de Guy de Maupassant, de Grillot de Givry et d’autres sur la guerre. <text:line-break/>En termes adaptés à l’intelligence et à l’âge de mes enfants, j’ai parlé du pacifisme évangélique, du pacifisme bourgeois et du pacifisme ouvrier ; et j’ai la prétention de ne pas avoir heurté aucun sentiment chez les parents de mes élèves s’ils avaient pu m’écouter. Ma causerie terminée, j’avais l’âme sereine, convaincu d’avoir servi la vérité. Appourchaux n’a même pas commis ce crime, puisqu’il s’est tu ; et on vous demande de le révoquer. <text:line-break/><text:line-break/>Irrespect aux morts <text:line-break/>Appourchaux, comme tant d’autres, l’ont fait, aurait pu biaiser,assurer sa tranquillité dans de faciles faux-fuyants.Ces procédés répugnent à son esprit droit et ferme, à sa conscience rigide. Il a pris l’entière responsabilité de son acte, il a donné à son inspecteur les mobiles de son geste passif, il a été franc, vrai et loyal. Après avoir mûrement réfléchi, il a trouvé qu’il ne pouvait dire à ses enfants <text:soft-page-break/>que leurs pères avaient fait le sacrifice de leur vie, qu’ils étaient morts pour lapatrie. Ce reproche avait déjà été fait à Madeleine Devernay dont deux frères avaient fait la guerre, l’un étant disparu dans la tourmente. Cet argument est périmé et ce ne sont pas les mensonges des historiens parqués et appointés qui lui donneront une teinte de légalité. Quant aux causes, la guerre de 1914-1918, ne diffère pas des autres, toutes ont pour but le vol et pour moyens le crime, l’incendie, le viol. Il faut, et c’est là surtout le devoir de ceux qui ont fait la guerre et en connaissent les souffrances, il faut réagir contre l’erreur des hommes sur la guerre et sur la gloire militaire. La guerre, n’est ni splendide, ni divine, et qu’est-ce que la gloire militaire ? « La gloire de verser le sang, d’égorger des hommes, de violer des femmes, de décapiter des enfants, d’incendier des maisons, de détruire des palais et des œuvres d’art, de piller des églises : voilà la gloire militaire ! Mais cette gloire, les sauvages eux-mêmes peuvent la conquérir ! » <text:line-break/>Les conducteurs des peuples font dire et écrire que le mobile des guerres c’est la haine patriotique, l’honneur national insulté, le drapeau sali. Mensonges, mensonges, pour cacher le crime. « Le mobile plus secret, l’unique, le vrai, l’inavouable, c’est l’Argent. » <text:line-break/>Les guerres sont discutées et décidées par la nuée de corbeaux et de chacals, par toute la faune sanguinaire avide de la curée sanglante, qui s’agite autour de leur drapeau qui claque au vent. Ces êtres avides de sang et d’or trouvent des avocats dans les milieux gouvernementaux, ils paient abondamment la presse pour mener des campagnes, avec leur or ils déchaînent le mensonge en supputant ce qu’une guerre coûtera de cadavres, mais surtout ce qu’elle leur rapportera. Brennus partait à Rome pour voler de l’or, nos Brennus modernes moins crânes, s’abritent dans les conseils d’administration des sociétés industrielles, ou se cachent derrière les comptoirs des grandes banques d’où ils prononcent leur « Vae Victis ! » La cause de la dernière guerre se trouve à Briey (qui n’a jamais été bombardé) et dans la Sarre, elle se trouve dans les dossiers de Londres, du Creusot et d’Essen, elle est connue de Schneider, de de Wendel, des Rotchild, de Krupp, de Tyssen, du baron Empain. Aussi Anatole France, une vraie et pure gloire de notre pays a pu dire : « On croit mourir pour la Patrie, et l’on meurt pour les industriels. » Le général de Sérigny, sous-chef d’état-major, avait déjà alimenté cette thèse en déclarant : » De nos jours, les intérêts économiques seuls, peuvent déchaîner la guerre, tout le reste n’est que prétexte. » Avant lui, le généralissime Michel avait déclaré : »Le conflit d’intérêts entre l’Angleterre et l’Allemagne va chaque jour grandissant et peut à un moment donné, nous entraîner dans une guerre qui s’étendrait à une grande partie des nations européennes. » Un autre avait dit : » L’Angleterre a déclaré la guerre à l’Allemagne le jour où Guillaume II proclama que l’avenir de l’Allemagne se trouvait sur l’eau. Et pensez-vous que le général Cherfils connaissait et exploitait ce mensonge qui cache le crime, en écrivant dans l’ »Echo de Paris » à l’insulte de ceux qui se battaient pour lui garder ses privilèges : »Avec une peau d’âne, on persuadera toujours les français qu’ils doivent se faire tuer. » ? <text:line-break/>Après des affirmations aussi autorisées, il est tout naturel que nous ayons des doutes sur la cause de la mort de nos 1.500.000 camarades, et que nous nous abstenions quand on veut nous faire dire qu’ils sont morts pour la Patrie. <text:line-break/>Pour savoir comment ils sont morts il aurait fallu que vous soyez avec nous, les pieds enlisés dans la boue des tranchées alors que sur nos têtes éclatait la mitraille, et que les gaz asphyxiants s’insinuaient, rampaient, se glissaient, montaientpour venir nous prendre à la gorge. Vous n’avez pas connu la rage, le désespoir, les larmes des malheureux qui montaient en ligne. Ils partaient avec la pensée concentrée sur les êtres chers qu’ils ne reverraient peut-être plus, ils marchaient l’esprit et l’âme livrés à deux sentiments différents : l’amour pour ceux qu’ils allaient quitter, la rage contre leurs bourreaux, ils marchaient en victimes, en sacrifiés, et, je vous l’assure, ils n’allaient pas à la mort avec la figure éclairée parun sentiment patriotique, ils n’allaient pas mourir pour la Patrie, ils y allaient la rage au cœur, en fatalistes parce que forçés et contraints. <text:line-break/>L’entreprise générale officielle du respect aux morts est la continuation du mensonge, c’est l’exploitation éhontée des cadavres des victimes pour tromper les vivants. En général, les professionnels du respect aux morts sont des militaires ou des politiciens pour qui la vie de millions d’êtres comptait de bien peu, ou bien des embusqués et des valétudinaires hors service qui par bas intérêt ou simplement par un plaisir sadique évoquent les tueries abominables avec une frénésie et <text:soft-page-break/>un enthousiasme qui appellent et souhaitent de nouvelles boucheries dont ils ne seront pas encore. <text:line-break/>Respect aux morts ! Mensonge et bluff criminels. <text:line-break/>Déchirons les masques de ces tartuffes, rappelons leur sans cesse leurs crimes et traînons les aux gémonies. <text:line-break/><text:line-break/>Notre respect des morts <text:line-break/><text:line-break/>Nous avons, nous, la prétention de respecter nos camarades tués. C’est de rester fidèles au serment cent fois prêté devant la mort, de mettre toute notre intelligence, toute notre énergie, tout notre temps au service de la lutte à outrance contre la guerre, d’en dénoncer toutes les horreurs.Nous honorons nos camarades, en flagellant les vieillards belliqueux, les chefs de gare valeureux et les vétérinaires martiaux qui cherchent des décorations dans nos plaies et pataugent dans le sang des1500 000victimes des industriels. <text:line-break/>Nous les honorons en nous refusant d’emboîter le pas à ceux qui les tuent une seconde fois en exploitant leur mort en vue de nouveaux charniers. <text:line-break/>Appourchaux honore à sa façon, sans tambour, sans drapeau, ces millions d’hommes jeunes immolés par les industriels, mais il n’accepte pas comme un dogme le « respect aux morts » suivant la conception mensongère, il ne veut pas se prêter à cette infâme comédie sur commande. Il a lu la circulaire, il en a pesé tous les termes, il a jugé que par dignité il ne pouvait répondre à cette invitation du ministre. En levant les yeux, il vit sa jeune femme, le sourire de son bébé lui bouleversa le cœur. Rapidement il comprit que ces deux êtres chéris allaient être la proie des puissants. Mentir, c’est aussi me déshonorer et les déshonorer. Je ne mentirai pas <text:line-break/>Mesdames, Messieurs, vous avez un homme devant vous, il est si rare d’en rencontrer. Vous ne pouvez pas condamner un homme qui obéit à sa conscience. <text:line-break/><text:line-break/>Un embusqué d’envergure <text:line-break/><text:line-break/>M. Gérard, inspecteur primaire, estime que Delourme est autorisé à parler de la guerre comme il le fait parce qu’il est allé à la guerre et en est revenu mutilé, mais M. Appourchaux n’a pas ce droit parce qu’il n’est pas parti. <text:line-break/>DELOURME.- Le 2 septembre 1914, M l’Inspecteur, j’ai été balancé entre le devoir professionnel et un autre. Vous savez qu’une circulaire enjoignait aux instituteurs de rester à leur poste et d’assurer leur service sous peine de révocation. Dans mapoche j’avais un fascicule de mobilisation non moins impératif. Ce jour-là je suis venu à la préfecture pour éclairer ma lanterne. La préfecture était vide, plus personne, tout le monde était parti. Obligé de décider moi-même, j’ai obéi à mon ordrede mobilisation et je suis parti. <text:line-break/>Mais si Appourchaux n’est pas parti, on peut reprocher à de plus illustres d’avoir fait comme lui. J’ai connu à Limoges un tout jeune député de la région pyrénéennes. J’ai quitté Limoges pour partir vers l’est. Quand j’y suis revenu, déambulant sur mes béquilles, j’ai revu ce jeune député qui n’avait pas quitté Limoges. Il quitta Limoges à l’armistice pour courir un des premiers prendre sa place au Palais Bourbon. <text:line-break/>Eh ! bien, ce jeune député qui n’a pas voulu mourir pour sa patrie, c’est celui-là même qui aujourd’hui vous demande de révoquer Appourchaux. <text:line-break/>(La plupart des membres du C. D. connaissaient les brillants états de services du Ministre). <text:line-break/>L’on décide de rappeler M. Appourchaux et M. le Préfet lui pose ces deux questions : <text:line-break/>a)Pensez-vous qu’on doive rayer des programmes l’enseignement de l’amour de la Patrie ? <text:line-break/>Appourchaux s’autorise de Cl. Gide qui disait : L’amour de la patrie est tellement inné qu’il est inutile de l’enseigner, mais puisqu’on enseigne l’amour de la famille, sentiment inné également, j’admets qu’on enseigne l’amour de la patrie. <text:line-break/>b)Pensez-vous qu’on doive faire à sa patrie le sacrifice de sa vie ? <text:line-break/>APPOURCHAUX.- Les Russes ont montré qu’ils savaient défendre leur pays et ils ont fait le sacrifice de leur vie. J’admets qu’on doive faire le sacrifice de sa vie à sa patrie. <text:line-break/><text:soft-page-break/>Appourchaux se retire, et il est procédé au vote. <text:line-break/><text:line-break/>Le verdict <text:line-break/><text:line-break/>Les conseillers généraux estiment que la révocation est une peine disproportionnée à la faute et demandent si l’on ne pourrait plutôt appliquer la censure. Après discussion, la révocation est mise aux voix. <text:line-break/>Pour la révocation-------------------------4 voix <text:line-break/>Contre la révocation----------------------8 voix <text:line-break/>Blanc----------------------------------------1 voix <text:line-break/>On vote ensuite sur la peine de la censure. <text:line-break/>Pour la censure-----------------------------5 voix <text:line-break/>Contre la censure--------------------------4 voix <text:line-break/>Blanc----------------------------------------4 voix <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rine Lefort</meta:initial-creator>
    <meta:creation-date>2010-11-11T01:37:38.90</meta:creation-date>
    <dc:date>2010-11-11T01:38:33.98</dc:date>
    <dc:creator>Corine Lefort</dc:creator>
    <meta:editing-duration>PT00H00M55S</meta:editing-duration>
    <meta:editing-cycles>1</meta:editing-cycles>
    <meta:generator>OpenOffice.org/3.2$Linux OpenOffice.org_project/320m12$Build-9483</meta:generator>
    <meta:document-statistic meta:table-count="0" meta:image-count="0" meta:object-count="0" meta:page-count="12" meta:paragraph-count="1" meta:word-count="7149" meta:character-count="43306"/>
  </office:meta>
</office:document-meta>
</file>