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Helvetica Neue', Helvetica, Arial, 'Lucida Grande', sans-serif"/>
    <style:font-face style:name="FreeSans1" svg:font-family="FreeSans" style:font-family-generic="swiss"/>
    <style:font-face style:name="Droid Sans1" svg:font-family="'Droid Sans'"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104cm" table:align="left"/>
    </style:style>
    <style:style style:name="Tableau1.A" style:family="table-column">
      <style:table-column-properties style:column-width="1.104cm"/>
    </style:style>
    <style:style style:name="Tableau1.A1" style:family="table-cell">
      <style:table-cell-properties style:vertical-align="middle" fo:padding="0.049cm" fo:border="none"/>
    </style:style>
    <style:style style:name="P1" style:family="paragraph" style:parent-style-name="Text_20_body">
      <style:paragraph-properties fo:margin-top="0cm" fo:margin-bottom="0cm" style:contextual-spacing="false"/>
      <style:text-properties fo:font-size="10pt"/>
    </style:style>
    <style:style style:name="P2" style:family="paragraph" style:parent-style-name="Text_20_body">
      <style:paragraph-properties fo:margin-top="0cm" fo:margin-bottom="0cm" style:contextual-spacing="false"/>
      <style:text-properties fo:font-size="10pt" fo:font-weight="bold"/>
    </style:style>
    <style:style style:name="P3" style:family="paragraph" style:parent-style-name="Text_20_body">
      <style:paragraph-properties fo:margin-top="0cm" fo:margin-bottom="0cm" style:contextual-spacing="false" style:writing-mode="lr-tb"/>
      <style:text-properties fo:color="#000000" fo:background-color="#ffffff"/>
    </style:style>
    <style:style style:name="P4" style:family="paragraph" style:parent-style-name="Text_20_body">
      <style:paragraph-properties fo:margin-top="0cm" fo:margin-bottom="0cm" style:contextual-spacing="false" style:writing-mode="lr-tb"/>
      <style:text-properties fo:color="#000000" style:font-name="HelveticaNeue" fo:font-size="12pt" fo:background-color="#ffffff"/>
    </style:style>
    <style:style style:name="P5" style:family="paragraph" style:parent-style-name="Text_20_body">
      <style:paragraph-properties fo:margin-top="0cm" fo:margin-bottom="0cm" style:contextual-spacing="false" style:writing-mode="lr-tb"/>
      <style:text-properties fo:color="#000000" style:font-name="HelveticaNeue" fo:font-size="12pt" fo:font-weight="bold" fo:background-color="#ffffff"/>
    </style:style>
    <style:style style:name="P6" style:family="paragraph" style:parent-style-name="Preformatted_20_Text">
      <style:paragraph-properties fo:margin-top="0cm" fo:margin-bottom="0.499cm" style:contextual-spacing="false"/>
    </style:style>
    <style:style style:name="P7" style:family="paragraph" style:parent-style-name="Preformatted_20_Text">
      <style:paragraph-properties fo:margin-top="0cm" fo:margin-bottom="0.499cm" style:contextual-spacing="false" style:writing-mode="lr-tb"/>
      <style:text-properties fo:color="#000000" style:font-name="HelveticaNeue" fo:font-size="12pt" fo:background-color="#ffffff"/>
    </style:style>
    <style:style style:name="P8" style:family="paragraph" style:parent-style-name="Preformatted_20_Text">
      <style:paragraph-properties style:writing-mode="lr-tb"/>
    </style:style>
    <style:style style:name="P9" style:family="paragraph" style:parent-style-name="Preformatted_20_Text">
      <style:paragraph-properties style:writing-mode="lr-tb"/>
      <style:text-properties fo:color="#000000" style:font-name="HelveticaNeue" fo:font-size="12pt" fo:background-color="#ffffff"/>
    </style:style>
    <style:style style:name="P10" style:family="paragraph" style:parent-style-name="Preformatted_20_Text">
      <style:paragraph-properties style:writing-mode="lr-tb"/>
      <style:text-properties fo:color="#000000" fo:background-color="#ffffff"/>
    </style:style>
    <style:style style:name="T1" style:family="text">
      <style:text-properties fo:font-weight="bold"/>
    </style:style>
    <style:style style:name="T2" style:family="text">
      <style:text-properties fo:font-size="14pt" fo:font-weight="bold"/>
    </style:style>
    <style:style style:name="T3"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 Attention - Avertissement pour vos voyages!!**</text:p>
      <text:p text:style-name="Preformatted_20_Text"/>
      <text:p text:style-name="Preformatted_20_Text">*Du 13 au 26/10 aura lieu dans toute l'UE une opération policière</text:p>
      <text:p text:style-name="Preformatted_20_Text">intitulée /"mos maiorum"/. Pendant ces deux semaines environ 18.000</text:p>
      <text:p text:style-name="Preformatted_20_Text">policiers en étroite collaboration avec FRONTEX vont aller à la chasse</text:p>
      <text:p text:style-name="Preformatted_20_Text">contre des personnes sans papiers. Ils veulent découvrir nos chemins de</text:p>
      <text:p text:style-name="Preformatted_20_Text">migrations et arrêter le plus grand nombre d'entre nous.</text:p>
      <text:p text:style-name="Preformatted_20_Text"/>
      <text:p text:style-name="Preformatted_20_Text">SVP, informez et mettez en garde toutes les personnes sans papiers!</text:p>
      <text:p text:style-name="Preformatted_20_Text">Notamment dans les trains, dans les gares, les aéroports, sur les</text:p>
      <text:p text:style-name="Preformatted_20_Text">autoroutes et aux frontières inter-européennes il faut s'attendre à une</text:p>
      <text:p text:style-name="Preformatted_20_Text">augmentation des contrôles.*</text:p>
      <text:p text:style-name="Preformatted_20_Text"/>
      <text:p text:style-name="Preformatted_20_Text">*Contre la forteresse Europe!*</text:p>
      <text:p text:style-name="Preformatted_20_Text">*Personne n'est illégal!*</text:p>
      <text:p text:style-name="Preformatted_20_Text"/>
      <text:p text:style-name="Preformatted_20_Text"/>
      <text:p text:style-name="Preformatted_20_Text">-------------------------------------</text:p>
      <text:p text:style-name="Preformatted_20_Text"/>
      <text:p text:style-name="Preformatted_20_Text">** !! travel warning !! **</text:p>
      <text:p text:style-name="Preformatted_20_Text"/>
      <text:p text:style-name="Preformatted_20_Text">An EU-wide police operation with the name „mos maiorum“ is taking place</text:p>
      <text:p text:style-name="Preformatted_20_Text">from 13th to 26th of October. During two weeks 18.000 police forces will</text:p>
      <text:p text:style-name="Preformatted_20_Text">chase people without papers. They want to find out about our migration</text:p>
      <text:p text:style-name="Preformatted_20_Text">routes and arrest as many of us as possible.</text:p>
      <text:p text:style-name="Preformatted_20_Text"/>
      <text:p text:style-name="P6">Please warn all people without papers! Encreased controls are expected</text:p>
      <text:p text:style-name="Preformatted_20_Text">in trains, train stations, on airports, on highways and on</text:p>
      <text:p text:style-name="Preformatted_20_Text">inner-european borders.</text:p>
      <text:p text:style-name="Preformatted_20_Text"/>
      <text:p text:style-name="Preformatted_20_Text">*Against fortress Europe! **</text:p>
      <text:p text:style-name="Preformatted_20_Text">**No one is illegal!*</text:p>
      <text:p text:style-name="Preformatted_20_Text"/>
      <text:p text:style-name="Preformatted_20_Text"/>
      <text:p text:style-name="Preformatted_20_Text">-------------------------------------</text:p>
      <text:p text:style-name="P6"/>
      <text:p text:style-name="P1"><text:span text:style-name="T2">ACHTUNG - REISEWARNUNG!</text:span><text:line-break/><text:line-break/>Vom 13.-16. Oktober findet eine EU-weite Razzia gegen Menschen ohne Aufenthaltsstatus statt. <text:line-break/>Es ist wichtig über möglichst viele Kanäle diese Information weiter zu verbreiten und Illegalisierte zu warnen. </text:p>
      <text:p text:style-name="P1">Weiter Infos findet Ihr bei den Links weiter unten.</text:p>
      <text:p text:style-name="P1"/>
      <text:p text:style-name="P1"><text:span text:style-name="T1">Im Anhang finden sich Druckvorlagen für Aufkleber</text:span>, die zur Warnung z.B. in der Nähe von Bushaltestellen und Bahnhöfen angebracht, oder als Plakate in Geschäfte und Straßen gehangen werden können.</text:p>
      <text:p text:style-name="P2">Bitte verbreitet die Druckvorlagen in andere Städte und im Internet und/oder organisiert deren Druck und Verteilung.</text:p>
      <text:p text:style-name="P1"/>
      <text:p text:style-name="P1"/>
      <text:p text:style-name="P1">Kein Mensch ist illegal!</text:p>
      <text:p text:style-name="Text_20_body"/>
      <text:p text:style-name="Preformatted_20_Text">_______________________________________________________________</text:p>
      <text:p text:style-name="Preformatted_20_Text"/>
      <text:p text:style-name="Preformatted_20_Text"/>
      <text:p text:style-name="Preformatted_20_Text"/>
      <text:p text:style-name="Preformatted_20_Text">BITTE VERBREITEN! (weitere Sprachen folgen)</text:p>
      <text:p text:style-name="Preformatted_20_Text"/>
      <text:p text:style-name="Preformatted_20_Text">**!! Achtung - Reisewarnung !!*</text:p>
      <text:p text:style-name="Preformatted_20_Text"><text:soft-page-break/></text:p>
      <text:p text:style-name="Preformatted_20_Text">*Vom 13.-26.10. findet in der gesamten EU eine Polizeioperation unter</text:p>
      <text:p text:style-name="Preformatted_20_Text">dem Namen /"mos maiorum"/ statt. In diesen zwei Wochen werden etwa</text:p>
      <text:p text:style-name="P6">18.000 Polizisten in enger Zusammenarbeit mit FRONTEX auf Jagd nach</text:p>
      <text:p text:style-name="Preformatted_20_Text">Menschen ohne Aufenthaltsstatus gehen. Sie wollen unsere Migrationswege</text:p>
      <text:p text:style-name="Preformatted_20_Text">herausfinden und möglichst viele von uns festnehmen.</text:p>
      <text:p text:style-name="Preformatted_20_Text"/>
      <text:p text:style-name="Preformatted_20_Text">Warnt bitte alle Menschen ohne Papiere! Vor allem in Zügen, auf</text:p>
      <text:p text:style-name="Preformatted_20_Text">Bahnhöfen, an Flughäfen, auf Autobahnen und an innereuropäischen Grenzen</text:p>
      <text:p text:style-name="Preformatted_20_Text">sind vermehrt Kontrollen zu erwarten.*</text:p>
      <text:p text:style-name="Preformatted_20_Text"/>
      <text:p text:style-name="Preformatted_20_Text">*Gegen die Festung Europa!*</text:p>
      <text:p text:style-name="Preformatted_20_Text">*Kein Mensch ist illegal!*</text:p>
      <text:p text:style-name="Preformatted_20_Text"/>
      <text:p text:style-name="Preformatted_20_Text"/>
      <text:p text:style-name="Preformatted_20_Text">-----------------------------------------------</text:p>
      <text:p text:style-name="Preformatted_20_Text"/>
      <text:p text:style-name="Preformatted_20_Text">***معلومات مهمة متحصة لجميع أشخاص دون أوراق صالحة في أوروبا***</text:p>
      <text:p text:style-name="Preformatted_20_Text"/>
      <text:p text:style-name="Preformatted_20_Text">######################## تحذير السفر #######################</text:p>
      <text:p text:style-name="Preformatted_20_Text"/>
      <text:p text:style-name="Preformatted_20_Text">سوف يوجد عملية الشرطة باسم "mos maiorum" في إتحاد الأوروبي كامل من يوم</text:p>
      <text:p text:style-name="Preformatted_20_Text">١٣ إلى يوم ٢٦ في شهر ١٠ يعني تشرين الأولظ.</text:p>
      <text:p text:style-name="Preformatted_20_Text">سوف يبحث ١٨٠٠٠ رجال الشرطة عن أشخاض بدون أوراف (يعني أشخاص بدون تصريح</text:p>
      <text:p text:style-name="Preformatted_20_Text">إفامة صالح) في هذه الأسبوعين.</text:p>
      <text:p text:style-name="Preformatted_20_Text">يريدون إكتشاف طرقنا الهجرة و إضافة إلى ذلك يريدون اعتقال اكثر مهجرين</text:p>
      <text:p text:style-name="Preformatted_20_Text">ممكن.</text:p>
      <text:p text:style-name="Preformatted_20_Text">رجاء التحذير كل أشخاص الذين ما عندهم أوراق صالح!</text:p>
      <text:p text:style-name="Preformatted_20_Text">نبتدأ من زيادة التفتيش خصوصا في أماكن مثل قطارات و محطات و مطارات و طرق</text:p>
      <text:p text:style-name="Preformatted_20_Text">سريع و الحدود داخل الإتحاد الأوروبي...</text:p>
      <text:p text:style-name="Preformatted_20_Text"/>
      <text:p text:style-name="Preformatted_20_Text">ضد حصن أوروبا !!!</text:p>
      <text:p text:style-name="Preformatted_20_Text">ولا إنسان غير شرعي !!!</text:p>
      <text:p text:style-name="P6"/>
      <text:p text:style-name="P6"/>
      <text:p text:style-name="Preformatted_20_Text">in serbo-croatian-bosnian</text:p>
      <text:p text:style-name="Preformatted_20_Text">(naški)</text:p>
      <text:p text:style-name="Preformatted_20_Text"/>
      <text:p text:style-name="Preformatted_20_Text">Upozorenje za putovanje!</text:p>
      <text:p text:style-name="Preformatted_20_Text">Od 13.-og do 26.-og oktobra će se održati policijska akcija nazvana „mos</text:p>
      <text:p text:style-name="Preformatted_20_Text">maiorum“ u području cjele EU i vanjskim granicama. Tjekom ovih dva</text:p>
      <text:p text:style-name="Preformatted_20_Text">tjedna oko 18.000 policajaca – u uskoj suradnji s FRONTEX-om – idu u lov</text:p>
      <text:p text:style-name="Preformatted_20_Text">na ljude bez papira. Namjera je otkriti naše migracijske rute i uhapsiti</text:p>
      <text:p text:style-name="Preformatted_20_Text">po mogućnosti što više nas.</text:p>
      <text:p text:style-name="Preformatted_20_Text">Molimo vas upozorite <text:s/>sve ljude bez papira! Očekuju se pojačane kontrole</text:p>
      <text:p text:style-name="Preformatted_20_Text">ponajviše u vozovima/vlakovima, na kolodvorima, na aerodromima, na</text:p>
      <text:p text:style-name="Preformatted_20_Text">autocestama i unutrašnjim granicama Evropske Unije.</text:p>
      <text:p text:style-name="Preformatted_20_Text">_______________________________________________</text:p>
      <text:p text:style-name="Preformatted_20_Text"/>
      <text:p text:style-name="Preformatted_20_Text">*!! ATENCION!!*</text:p>
      <text:p text:style-name="Preformatted_20_Text"/>
      <text:p text:style-name="Preformatted_20_Text"/>
      <text:p text:style-name="Preformatted_20_Text">Una operación policial llamada « mos maiorum » establecida por la Unión</text:p>
      <text:p text:style-name="Preformatted_20_Text">Europea tendrá lugar del lunes 13 al viernes 26 de octubre del 2014 .</text:p>
      <text:p text:style-name="Preformatted_20_Text">Durante dos semanas 18.000 policías cazarán a las personas sin papeles.</text:p>
      <text:p text:style-name="Preformatted_20_Text">Quieren saber los caminos y rutas de migración y detener la mayor</text:p>
      <text:p text:style-name="Preformatted_20_Text">cantidad de personas posible .</text:p>
      <text:p text:style-name="Preformatted_20_Text"/>
      <text:p text:style-name="Preformatted_20_Text"/>
      <text:p text:style-name="Preformatted_20_Text">Advertidles a todos los sin papeles ! Los controles tendrán lugar en los</text:p>
      <text:p text:style-name="Preformatted_20_Text"><text:soft-page-break/>trenes, las estaciones, los aeropuertos, las autopistas y en las</text:p>
      <text:p text:style-name="Preformatted_20_Text">fronteras internas europeas.</text:p>
      <text:p text:style-name="Preformatted_20_Text"/>
      <text:p text:style-name="P6">Contra la fortaleza Europa !</text:p>
      <text:p text:style-name="Standard"/>
      <text:section text:style-name="Sect1" text:name=":1bo">
        <text:section text:style-name="Sect1" text:name=":1bp">
          <text:p text:style-name="P9">_______________________________________________</text:p>
          <text:p text:style-name="P8"/>
          <text:p text:style-name="P9">DIGNIIN.</text:p>
          <text:p text:style-name="P8"/>
          <text:p text:style-name="P9">Hawlgal boolis oo aad uxoog badan oo lamagac baxay â€žmos maiorumâ€œ</text:p>
          <text:p text:style-name="P9">ayaa wuxuu ka bilaabmayaa wadanka jarmalka gudihiisa tariikhdu markay</text:p>
          <text:p text:style-name="P9">tahay 13 ilaa 26 octobar mudada labada usbuuc ah ee uu socdo hawl</text:p>
          <text:p text:style-name="P9">galkani waxa ka qayb qaadanaya 18000 oo askari iyada oo laraadinayo</text:p>
          <text:p text:style-name="P9">dadka sifaha bilaa sharciga ah wadanka jooga hadaba dadka bilaa sharciga</text:p>
          <text:p text:style-name="P9">ah fadlan uga dig in ay ka foojignaadan meelaha tareenada train</text:p>
          <text:p text:style-name="P9">stationada iyo meelaha dadku ay isugu yimadan sida oo kale xuduuduhuna</text:p>
          <text:p text:style-name="P9">mudadan labada todobaad ah ad ayay udhib badan yihiin mahadsanidiin</text:p>
          <text:p text:style-name="P9">_______________________________________________</text:p>
          <text:p text:style-name="P10"><text:s text:c="4"/></text:p>
          <text:p text:style-name="P7">!!OPREZ- Upozorenje za putnike !!</text:p>
          <text:p text:style-name="P3"> </text:p>
          <text:p text:style-name="P4">Od 13. do 26.10 bice postavljena sirom Evrope policiska operacija pod imenom <text:span text:style-name="T1">/"mos maiorum"/. Tokom ovih dve nedelje bice oko 18.000 policajaca koji ce blisko saradjivati sa FRONTEXOM kako bi uhvatili ljude bez statusa prebivalista. Oni bi hteli saznati koji su putevi migracije kako bi dosta njih uhapsili. </text:span></text:p>
          <text:p text:style-name="P5">Upozorite ljude bez papira! Posebno na vozovima, na stanicama, na ajrodromima, na auto putevima I u unutrasnjim Evropskim granicama gde se ocekuje vece kontrole.</text:p>
        </text:section>
      </text:section>
      <text:section text:style-name="Sect1" text:name=":1bs">
        <table:table table:name="Tableau1" table:style-name="Tableau1">
          <table:table-column table:style-name="Tableau1.A"/>
          <table:table-row>
            <table:table-cell table:style-name="Tableau1.A1" office:value-type="string">
              <text:p text:style-name="Table_20_Contents"><draw:frame draw:style-name="fr1" draw:name=":0" text:anchor-type="as-char" svg:width="0.847cm" svg:height="0.847cm" draw:z-index="0"><draw:image xlink:href="https://plus.google.com/u/0/_/focus/photos/public/AIbEiAIAAABDCPutgrLyrZ7dPyILdmNhcmRfcGhvdG8qKDMxZTk5ODI2MjE4ZGE0MDlhNDllNjI0NDkxYjk2ODFiZmM1YWJmMDgwAXboKCWIryIvM1QnpD3AMTb4hJNc?sz=32" xlink:type="simple" xlink:show="embed" xlink:actuate="onLoad"/></draw:frame><text:bookmark text:name=":0_6"/></text:p>
            </table:table-cell>
          </table:table-row>
        </table:table>
      </text:section>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Neue" svg:font-family="HelveticaNeue, 'Helvetica Neue', Helvetica, Arial, 'Lucida Grande', sans-serif"/>
    <style:font-face style:name="FreeSans1" svg:font-family="FreeSans" style:font-family-generic="swiss"/>
    <style:font-face style:name="Droid Sans1" svg:font-family="'Droid Sans'"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1" style:font-family-asian="'Droid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7:04:13.014488056</meta:creation-date>
    <dc:date>2014-10-10T17:10:26.447558518</dc:date>
    <meta:editing-duration>P0D</meta:editing-duration>
    <meta:editing-cycles>1</meta:editing-cycles>
    <meta:document-statistic meta:table-count="1" meta:image-count="1" meta:object-count="0" meta:page-count="3" meta:paragraph-count="95" meta:word-count="811" meta:character-count="5441" meta:non-whitespace-character-count="4710"/>
    <meta:generator>LibreOffice/4.2.6.3$Linux_x86 LibreOffice_project/420m0$Build-3</meta:generator>
  </office:meta>
</office:document-meta>
</file>