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12pt" style:font-name-asian="Times New Roman" style:font-size-asian="12pt" style:language-asian="fr" style:country-asian="FR" style:font-size-complex="12pt"/>
    </style:style>
    <style:style style:name="P4" style:family="paragraph" style:parent-style-name="Standard">
      <style:paragraph-properties fo:margin-left="-1.251cm" fo:margin-right="0cm" fo:text-align="end" style:justify-single-word="false" fo:text-indent="0cm" style:auto-text-indent="false"/>
    </style:style>
    <style:style style:name="P5" style:family="paragraph" style:parent-style-name="Standard">
      <style:paragraph-properties fo:margin-left="-1.251cm" fo:margin-right="0cm" fo:text-align="end" style:justify-single-word="false" fo:text-indent="0cm" style:auto-text-indent="false">
        <style:tab-stops>
          <style:tab-stop style:position="7.251cm"/>
        </style:tab-stops>
      </style:paragraph-properties>
    </style:style>
    <style:style style:name="P6" style:family="paragraph" style:parent-style-name="Standard">
      <style:paragraph-properties fo:margin-left="0cm" fo:margin-right="0cm" fo:margin-top="0.049cm" fo:margin-bottom="0.049cm" fo:line-height="100%" fo:text-indent="-0.635cm" style:auto-text-indent="false"/>
    </style:style>
    <style:style style:name="P7" style:family="paragraph" style:parent-style-name="Standard">
      <style:paragraph-properties fo:margin-left="0cm" fo:margin-right="0cm" fo:margin-top="0.049cm" fo:margin-bottom="0.049cm" fo:line-height="100%" fo:text-indent="-0.501cm" style:auto-text-indent="false"/>
    </style:style>
    <style:style style:name="P8" style:family="paragraph" style:parent-style-name="Standard">
      <style:paragraph-properties fo:margin-left="0cm" fo:margin-right="0cm" fo:margin-top="0.049cm" fo:margin-bottom="0.049cm" fo:line-height="100%" fo:text-indent="-0.501cm" style:auto-text-indent="false"/>
      <style:text-properties fo:font-size="12pt" fo:font-weight="bold" style:font-name-asian="Times New Roman" style:font-size-asian="12pt" style:language-asian="fr" style:country-asian="FR" style:font-weight-asian="bold" style:font-size-complex="12pt"/>
    </style:style>
    <style:style style:name="P9" style:family="paragraph" style:parent-style-name="Standard">
      <style:paragraph-properties fo:line-height="100%" fo:text-align="justify" style:justify-single-word="false" fo:background-color="#ffffff">
        <style:background-image/>
      </style:paragraph-properties>
    </style:style>
    <style:style style:name="P10" style:family="paragraph" style:parent-style-name="Standard">
      <style:paragraph-properties fo:line-height="100%" fo:text-align="justify" style:justify-single-word="false" fo:background-color="#ffffff">
        <style:background-image/>
      </style:paragraph-properties>
      <style:text-properties fo:color="#000000" style:font-name="Calibri" fo:font-size="12pt" style:font-name-asian="Times New Roman" style:font-size-asian="12pt" style:language-asian="fr" style:country-asian="FR" style:font-name-complex="Arial1" style:font-size-complex="12pt"/>
    </style:style>
    <style:style style:name="P11" style:family="paragraph" style:parent-style-name="Standard">
      <style:paragraph-properties fo:line-height="100%" fo:text-align="justify" style:justify-single-word="false" fo:background-color="#ffffff">
        <style:background-image/>
      </style:paragraph-properties>
      <style:text-properties fo:color="#000000" style:font-name="Calibri" fo:font-size="12pt" fo:font-weight="bold" style:font-size-asian="12pt" style:font-weight-asian="bold" style:font-name-complex="Arial1" style:font-size-complex="12pt" style:font-weight-complex="bold"/>
    </style:style>
    <style:style style:name="P12" style:family="paragraph" style:parent-style-name="Standard" style:master-page-name="Standard">
      <style:paragraph-properties style:page-number="auto"/>
      <style:text-properties fo:color="#ff0000"/>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2pt" style:font-name-asian="Times New Roman" style:font-size-asian="12pt" style:language-asian="fr" style:country-asian="FR" style:font-size-complex="12pt"/>
    </style:style>
    <style:style style:name="T5" style:family="text">
      <style:text-properties fo:font-size="12pt" fo:font-weight="bold" style:font-name-asian="Times New Roman" style:font-size-asian="12pt" style:language-asian="fr" style:country-asian="FR" style:font-weight-asian="bold" style:font-size-complex="12pt"/>
    </style:style>
    <style:style style:name="T6" style:family="text">
      <style:text-properties fo:font-size="7pt" style:font-name-asian="Times New Roman" style:font-size-asian="7pt" style:language-asian="fr" style:country-asian="FR" style:font-size-complex="7pt"/>
    </style:style>
    <style:style style:name="T7" style:family="text">
      <style:text-properties fo:color="#000000" style:font-name="Calibri" fo:font-size="12pt" style:font-name-asian="Times New Roman" style:font-size-asian="12pt" style:language-asian="fr" style:country-asian="FR" style:font-name-complex="Arial1" style:font-size-complex="12pt"/>
    </style:style>
    <style:style style:name="T8" style:family="text">
      <style:text-properties fo:color="#000000" style:font-name="Calibri" fo:font-size="12pt" fo:font-weight="bold" style:font-name-asian="Times New Roman" style:font-size-asian="12pt" style:language-asian="fr" style:country-asian="FR" style:font-weight-asian="bold" style:font-name-complex="Arial1" style:font-size-complex="12pt" style:font-weight-complex="bold"/>
    </style:style>
    <style:style style:name="T9" style:family="text">
      <style:text-properties fo:color="#000000" style:font-name="Calibri" fo:font-size="12pt" fo:font-weight="bold" style:font-size-asian="12pt" style:font-weight-asian="bold" style:font-name-complex="Arial1" style:font-size-complex="12pt" style:font-weight-complex="bold"/>
    </style:style>
    <style:style style:name="T10" style:family="text">
      <style:text-properties fo:color="#000000" style:font-name="Calibri" fo:font-size="12pt" fo:font-weight="bold" fo:background-color="#ffff00" style:font-size-asian="12pt" style:font-weight-asian="bold" style:font-name-complex="Arial1" style:font-size-complex="12pt" style:font-weight-complex="bold"/>
    </style:style>
    <style:style style:name="T11" style:family="text">
      <style:text-properties fo:color="#000000" style:font-name="Calibri" fo:font-size="12pt" style:text-underline-style="solid" style:text-underline-width="auto" style:text-underline-color="font-color" fo:font-weight="bold" style:font-name-asian="Times New Roman" style:font-size-asian="12pt" style:language-asian="fr" style:country-asian="FR" style:font-weight-asian="bold" style:font-name-complex="Arial1" style:font-size-complex="12pt" style:font-weight-complex="bold"/>
    </style:style>
    <style:style style:name="T12" style:family="text">
      <style:text-properties fo:color="#000000" style:font-name="Calibri" fo:font-size="12pt" style:text-underline-style="solid" style:text-underline-width="auto" style:text-underline-color="font-color" fo:font-weight="bold"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5"><text:tab/><text:span text:style-name="T1">Communiqué de presse,</text:span></text:p>
      <text:p text:style-name="P5"><text:span text:style-name="T1">Collectif des Associations du Grand Saint Barthélémy</text:span></text:p>
      <text:p text:style-name="P5"><text:span text:style-name="T1"><text:s/>Lundi 15 septembre 2014</text:span></text:p>
      <text:p text:style-name="P4"/>
      <text:p text:style-name="Standard"/>
      <text:p text:style-name="P1"/>
      <text:p text:style-name="Standard"><text:span text:style-name="T2">Nous reprenons l’historique qui avait déjà été communiqué par le SYNPTAC-CGT en juillet dernier :</text:span></text:p>
      <text:p text:style-name="Standard"><text:span text:style-name="T3">Bref historique du contexte managérial du Théâtre du Merlan :</text:span></text:p>
      <text:p text:style-name="P6"><text:span text:style-name="T4">-</text:span><text:span text:style-name="T6">          </text:span><text:span text:style-name="T4">En avril 2013, la médecine du travail fait un courrier d’alerte à la direction du théâtre du Merlan concernant les Risques Psychosociaux (encourus par les salariés).</text:span></text:p>
      <text:p text:style-name="P6"><text:span text:style-name="T4">-</text:span><text:span text:style-name="T6">          </text:span><text:span text:style-name="T4">En octobre 2013, une évaluation du théâtre est <text:s/>diligentée par la Direction Générale des Affaires Culturelles </text:span></text:p>
      <text:p text:style-name="P6"><text:span text:style-name="T4">-</text:span><text:span text:style-name="T6">          </text:span><text:span text:style-name="T4">Fin  novembre 2013, après une alerte faite par les déléguées du personnel, l’Inspection du travail mène une enquête auprès des salariés du Merlan </text:span></text:p>
      <text:p text:style-name="P6"><text:span text:style-name="T4">-</text:span><text:span text:style-name="T6">          </text:span><text:span text:style-name="T4">Fin janvier 2014, une réunion a rassemblé dans les locaux de la DIRECCTE : la direction du Merlan, la déléguée du personnel, la CARSAT, l’Inspecteur du travail, un délégué national du SYNPTAC CGT et le Médecin du Travail. A l’issue la DIRECCTE propose d’intégrer le dispositif ARCOLE, dispositif d’aide au dialogue social qui devrait se mettre  en place à partir de septembre 2014</text:span></text:p>
      <text:p text:style-name="P7"><text:span text:style-name="T4">-<text:tab/> Début février 2014, annonce officielle aux salariés du départ de Nathalie Marteau au <text:line-break/>30 juin 2014</text:span></text:p>
      <text:p text:style-name="P7"><text:span text:style-name="T4">-<text:tab/>Aujourd’hui, les interventions de ces divers services et la vacance de la Direction semblent ne pas avoir changé le climat social avec ces nouvelles menaces de sanctions envers nos collègues.</text:span></text:p>
      <text:p text:style-name="Standard"/>
      <text:p text:style-name="P2"><text:span text:style-name="T5">Le SYNPTAC- CGT constate que des actes réitérés pouvant porter atteinte à la santé, que les juges auraient tout loisir de caractériser ou non, comme du harcèlement moral, sont produits à l’encontre de deux salariés emblématiques du Merlan.</text:span></text:p>
      <text:p text:style-name="P3"/>
      <text:p text:style-name="P2"><text:span text:style-name="T4">Il s’agit de :<text:line-break/></text:span></text:p>
      <text:p text:style-name="P2"><text:span text:style-name="T4">- Patricia Plutino, Déléguée du personnel titulaire, en <text:s/>accident du travail de 3 mois ½, prolongé de 2 fois 3 mois à mi-temps thérapeutique, (la reconnaissance de l’accident du travail en est toujours en <text:s/>cours , Madame Plutino ayant fait appel).</text:span></text:p>
      <text:p text:style-name="P3"/>
      <text:p text:style-name="P2"><text:span text:style-name="T4">- Zora Berriche, militante respectée et reconnue dans le quartier du grand Saint Barthelemy , est en <text:s/>arrêt maladie après la maltraitance à laquelle elle est à nouveau confrontée. <text:s/>En effet, suite à l’annulation de quartiers créatifs en 2013, elle avait déjà fait l’objet de sanctions pour avoir exposé le point de vue critique des habitants qu’elle représentait en tant que responsable à la Confédération Syndicale des Familles.</text:span></text:p>
      <text:p text:style-name="P3"/>
      <text:p text:style-name="P3"/>
      <text:p text:style-name="P3"/>
      <text:p text:style-name="P3"/>
      <text:p text:style-name="P2"><text:span text:style-name="T5">Que leur reproche-t-on ?</text:span></text:p>
      <text:p text:style-name="P3"/>
      <text:p text:style-name="P2"><text:span text:style-name="T4">De ne pas s’être présentées à une réunion sans caractère obligatoire le 24 juin 2014, pour</text:span></text:p>
      <text:p text:style-name="P2"><text:span text:style-name="T4"><text:s/>«arbitrer » ce que la direction du Merlan pourrait mettre en place lors du départ de son ancienne directrice, dans le contexte de la grève des intermittents.</text:span></text:p>
      <text:p text:style-name="P2"><text:span text:style-name="T4"> </text:span></text:p>
      <text:p text:style-name="P2"><text:soft-page-break/><text:span text:style-name="T4">Ainsi, dans le contexte délétère d’un management de direction sérieusement en difficulté, à l’occasion du conflit national des intermittents, la Direction du Merlan, ou du moins le Président de son CA, faute d’un nouveau directeur, convoque à des « entretiens préalables » ces deux salariées emblématiques du Merlan, comme bouc-émissaire d’un management délétère.</text:span></text:p>
      <text:p text:style-name="P2"><text:span text:style-name="T4"> </text:span></text:p>
      <text:p text:style-name="P2"><text:span text:style-name="T5">Nous ne sommes pas dupes. Il s’agit de prétextes pour régler des comptes aux mépris du devoir de la direction du Merlan de protéger la santé mentale et physique <text:s/>de ses propres salariés.</text:span></text:p>
      <text:p text:style-name="P2"><text:span text:style-name="T4"> </text:span></text:p>
      <text:p text:style-name="P2"><text:span text:style-name="T5">Ces deux salariées avaient le droit pour elle, leur « droit de retrait face à une situation dangereuse pour leur santé », pour ne pas se présenter à une réunion « sans caractère juridique obligatoire », afin de se préserver.</text:span></text:p>
      <text:p text:style-name="P2"><text:span text:style-name="T5">Mais ces deux collègues étaient encore suffisamment perturbées par les suites d’un management délétère, pour ne pas avoir déclaré formellement leur droit de retrait sur le registre des dangers graves et imminents, ce qui prouve par là même, les conséquences de l’ampleur de la déstabilisation psychique à laquelle elles étaient exposées.</text:span></text:p>
      <text:p text:style-name="P2"><text:span text:style-name="T4"> </text:span></text:p>
      <text:p text:style-name="P8"/>
      <text:p text:style-name="P7"><text:span text:style-name="T5">Depuis lors, les sanctions sont tombées :</text:span></text:p>
      <text:p text:style-name="P9"><text:span text:style-name="T7">Patricia PLUTINO, en mi-temps thérapeutique et ce jour-là en RDV professionnels, </text:span><text:span text:style-name="T8">reçoit un avertissement pour déloyauté</text:span><text:span text:style-name="T7"> envers ses supérieurs.</text:span></text:p>
      <text:p text:style-name="P9"><text:span text:style-name="T7"> Zora BERRICHE est </text:span><text:span text:style-name="T11">LICENCIEE pour faute réelle et sérieuse</text:span><text:span text:style-name="T8"> pour insubordination après avoir été mise à pied depuis le début du mois de juillet</text:span><text:span text:style-name="T7">.</text:span></text:p>
      <text:p text:style-name="P10"/>
      <text:p text:style-name="P9"><text:span text:style-name="T7">Aussi, le collectif des associations du Grand Saint Barthélémy </text:span><text:span text:style-name="T12">exige une levée des sanctions et la réintégration de Zora Berriche.</text:span></text:p>
      <text:p text:style-name="P9"><text:span text:style-name="T12"/></text:p>
      <text:p text:style-name="P9"><text:span text:style-name="T9">Cet outil est important à préserver avec son label et son financement et nous nous y employons en réitérant notre invitation au Président et au Conseil d’administration afin d’être consultés sur le projet à venir.</text:span></text:p>
      <text:p text:style-name="P11"/>
      <text:p text:style-name="P9"><text:span text:style-name="T9">Nous vous invitons donc le mercredi 17 septembre à 17h à une conférence de presse devant le Théâtre du Merlan.</text:span></text:p>
      <text:p text:style-name="P9"><text:span text:style-name="T9"/></text:p>
      <text:p text:style-name="P9"><text:span text:style-name="T9">Vous trouverez en pièce jointe, la pétition collecti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orphans="2" fo:widows="2" style:writing-mode="lr-tb"/>
      <style:text-properties style:use-window-font-color="true" style:font-name="Calibri" style:font-name-asian="Calibri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name-asian="Calibri1" style:font-size-asian="8pt" style:font-name-complex="Tahoma1" style:font-size-complex="8pt"/>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1cm" fo:margin-bottom="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priétaire</meta:initial-creator>
    <meta:editing-cycles>10</meta:editing-cycles>
    <meta:print-date>2014-09-12T12:33:00</meta:print-date>
    <meta:creation-date>2014-07-21T18:48:00</meta:creation-date>
    <dc:date>2014-09-15T14:52:32.98</dc:date>
    <meta:editing-duration>PT1M16S</meta:editing-duration>
    <meta:generator>OpenOffice.org/3.4.1$Win32 OpenOffice.org_project/341m1$Build-9593</meta:generator>
    <meta:document-statistic meta:table-count="0" meta:image-count="0" meta:object-count="0" meta:page-count="2" meta:paragraph-count="33" meta:word-count="728" meta:character-count="45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