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3880" officeooo:paragraph-rsid="000c3880"/>
    </style:style>
    <style:style style:name="P2" style:family="paragraph" style:parent-style-name="Standard">
      <style:text-properties officeooo:rsid="000ef46a" officeooo:paragraph-rsid="000ef46a"/>
    </style:style>
    <style:style style:name="T1" style:family="text">
      <style:text-properties officeooo:rsid="000d36ca"/>
    </style:style>
    <style:style style:name="T2" style:family="text">
      <style:text-properties officeooo:rsid="000ef46a"/>
    </style:style>
    <style:style style:name="T3" style:family="text">
      <style:text-properties officeooo:rsid="000fa33f"/>
    </style:style>
    <style:style style:name="T4" style:family="text">
      <style:text-properties officeooo:rsid="0011935a"/>
    </style:style>
    <style:style style:name="T5" style:family="text">
      <style:text-properties officeooo:rsid="0012f2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TE organise une rafle <text:s/>chez les militants NO THT avec la complicité de l'état</text:p>
      <text:p text:style-name="P1"/>
      <text:p text:style-name="P1">Devant la poussée des pyl<text:span text:style-name="T3">ônes</text:span> , nous nous sommes retr<text:span text:style-name="T1">ou</text:span>v<text:span text:style-name="T1">é</text:span>s les 10 et 11 septembre pour organiser la résistance contre le saccage de la vallée de la H<text:span text:style-name="T1">au</text:span>te Durance ( Haute<text:span text:style-name="T1">s Alpes</text:span> )</text:p>
      <text:p text:style-name="P1">RTE fort du soutien de l'état et de l<text:span text:style-name="T1">'</text:span>appareil judiciaire c<text:span text:style-name="T1">o</text:span>ntinue à braver la légalité pour implanter les deux lignes à t<text:span text:style-name="T1">rè</text:span>s haute tens<text:span text:style-name="T1">i</text:span>on </text:p>
      <text:p text:style-name="P1">La soirée du sa<text:span text:style-name="T1">me</text:span>di soir était <text:span text:style-name="T1">placé </text:span>sous le signe de l'ami<text:span text:style-name="T1">t</text:span>ié avec nos voisins italiens :</text:p>
      <text:p text:style-name="P1">une rencontre autour d<text:span text:style-name="T1">'</text:span>un film sur la résistance italienne contre le fa<text:span text:style-name="T1">sc</text:span>isme en 1945 ,Neve Rosso sangue puis une pasta party suivi d'un superbe concert de musique occitane du <text:span text:style-name="T1">V</text:span>al <text:span text:style-name="T1">V</text:span>araita.</text:p>
      <text:p text:style-name="P1">Au petit <text:span text:style-name="T1">matin</text:span>, une soixantaine de militants ont arpenté les pentes du <text:span text:style-name="T1">B</text:span>ois d e <text:span text:style-name="T1">F</text:span>rance surplombant l'<text:span text:style-name="T1">Argentière </text:span><text:s/>à la d<text:span text:style-name="T1">é</text:span>couverte des exactions de RTE( pyl<text:span text:style-name="T3">ô</text:span>nes THT )</text:p>
      <text:p text:style-name="P1"><text:span text:style-name="T1">N</text:span>ous av<text:span text:style-name="T1">o</text:span>ns débattu de la suite à donner à la <text:span text:style-name="T1">m</text:span>obilisation <text:span text:style-name="T1">lors d e l'assemblée d e vallée qui s'est tenue l'après midi</text:span>.</text:p>
      <text:p text:style-name="P1">L<text:span text:style-name="T1">a décision a été prise </text:span>d'occuper un site d'assemblage d e pylones le lundi matin . Ce qu<text:span text:style-name="T1">i fut fait. </text:span><text:s/><text:span text:style-name="T1">N</text:span>ous avons pénétré sur le thé<text:span text:style-name="T4">âtre</text:span> des opérat<text:span text:style-name="T1">i</text:span>ons arborant banderoles et drape<text:span text:style-name="T1">au</text:span>x car nous n'en démordons pas , la THT ne passera pas .</text:p>
      <text:p text:style-name="P1">Pendant près d'une heure , nous avons m<text:span text:style-name="T1">i</text:span>s a exécutio<text:span text:style-name="T1">n</text:span> la décision collective prise en assemblée de blocage du chan<text:span text:style-name="T1">ti</text:span>er comme fait précédemment à <text:span text:style-name="T1">Pr</text:span>unières <text:span text:style-name="T1">au </text:span>printemps ou aucune suite judiciaire n'a<text:span text:style-name="T1">vait </text:span><text:s/>été donn<text:span text:style-name="T1">ée .</text:span> </text:p>
      <text:p text:style-name="P1"><text:span text:style-name="T5">Le</text:span> moyen d'actio<text:span text:style-name="T1">n </text:span>est rigoureusement le m<text:span text:style-name="T1">ê</text:span>me , 6 mo<text:span text:style-name="T1">i</text:span>s après </text:p>
      <text:p text:style-name="P1"><text:span text:style-name="T1">Q</text:span>ue <text:span text:style-name="T5">s</text:span>'est -il <text:span text:style-name="T1">donc </text:span>pa<text:span text:style-name="T1">s</text:span>sé depuis pour que la même act<text:span text:style-name="T1">i</text:span>on soit au<text:span text:style-name="T1">t</text:span>ant criminalis<text:span text:style-name="T1">ée</text:span> puisque une enquêt<text:span text:style-name="T1">e</text:span> pour vol , vol en réunion <text:span text:style-name="T1">soit décider par la justice ???</text:span></text:p>
      <text:p text:style-name="P1"><text:span text:style-name="T5">P</text:span>lus le chantier avance plus les pressions contre les opposants sont disproportionnée<text:span text:style-name="T2">s</text:span> <text:span text:style-name="T2">voir </text:span><text:s/>hallucinantes </text:p>
      <text:p text:style-name="P1"><text:span text:style-name="T2">L</text:span>e d<text:span text:style-name="T2">é</text:span>p<text:span text:style-name="T2">l</text:span>oie<text:span text:style-name="T2">ment</text:span> des forces de police ce lundi dans l'argentière fera date dans la mémo<text:span text:style-name="T2">i</text:span>re des argenti<text:span text:style-name="T2">é</text:span>rois po<text:span text:style-name="T2">u</text:span>r longtem<text:span text:style-name="T2">p</text:span>s !!!!!</text:p>
      <text:p text:style-name="P1"><text:span text:style-name="T2">Q</text:span>ue <text:span text:style-name="T2">s</text:span>'est il donc passé pour qu'une trentaine de gendarmes quadrillent pe<text:span text:style-name="T2">n</text:span>dant toute la matinée les rues de l'argentière , un attentat ???? non non , une simple occupation pacifique d'un chantier </text:p>
      <text:p text:style-name="P1"><text:span text:style-name="T5">Q</text:span>ue s'est -il donc passé pour qu'une rafle soit opéré<text:span text:style-name="T2">e</text:span> d<text:span text:style-name="T2">è</text:span>s poltro<text:span text:style-name="T2">n</text:span> minet ce jour à <text:span text:style-name="T2">G</text:span>uillestre , à <text:s/>l'<text:span text:style-name="T2">A</text:span>rgentiere , à <text:span text:style-name="T2">B</text:span>riançon , <text:span text:style-name="T2">à</text:span> <text:span text:style-name="T2">S</text:span>t <text:span text:style-name="T2">C</text:span>haffrey : 7 perquisitions , 5 garde à vue </text:p>
      <text:p text:style-name="P1"/>
      <text:p text:style-name="P2">A bout d'argument pour justifier ce projet inutile , obsolète et d'un autre âge , RTE n'a d'autre solution <text:s/>que de tenter de museler notre opposition.</text:p>
      <text:p text:style-name="P2"/>
      <text:p text:style-name="P2">Nous savons que des solutions existent entre le retour à la bougie et les lignes très hautes tension !!!</text:p>
      <text:p text:style-name="P2"/>
      <text:p text:style-name="P1">malgré les mensonges d<text:span text:style-name="T2">'RTE</text:span> <text:s/>et les manœuvres d'intimidation, nous restons dét<text:span text:style-name="T2">er</text:span>minés et sol<text:span text:style-name="T2">i</text:span>daires et appelons à l<text:span text:style-name="T2">'</text:span>amplification du mouvement cont<text:span text:style-name="T2">re ces deux lignes très Haute tension aériennes dans la vallée de la Durance <text:s/>par tous les moyens </text:span><text:s/></text:p>
      <text:p text:style-name="P1">nous exigeons l'arr<text:span text:style-name="T3">ê</text:span>t immédiat  <text:span text:style-name="T2">des travaux en cours <text:s/></text:span></text:p>
      <text:p text:style-name="P1">RTE DEGAGE ! THT NE PASSERA PAS 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5:10:19.521000000</meta:creation-date>
    <dc:date>2016-09-13T16:16:35.521000000</dc:date>
    <meta:editing-duration>PT18M32S</meta:editing-duration>
    <meta:editing-cycles>5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0" meta:word-count="488" meta:character-count="2819" meta:non-whitespace-character-count="2330"/>
  </office:meta>
</office:document-meta>
</file>