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margin-top="0cm" fo:margin-bottom="0cm" fo:line-height="100%"/>
      <style:text-properties style:font-name="Times New Roman" fo:font-size="14pt" style:font-name-asian="Times New Roman" style:font-size-asian="14pt" style:language-asian="fr" style:country-asian="FR" style:font-name-complex="Times New Roman" style:font-size-complex="12pt"/>
    </style:style>
    <style:style style:name="P3" style:family="paragraph" style:parent-style-name="Standard">
      <style:paragraph-properties fo:margin-top="0cm" fo:margin-bottom="0cm" fo:line-height="100%"/>
      <style:text-properties style:font-name="Times New Roman" fo:font-size="14pt" fo:font-weight="bold" style:font-name-asian="Times New Roman" style:font-size-asian="14pt" style:language-asian="fr" style:country-asian="FR" style:font-weight-asian="bold" style:font-name-complex="Times New Roman" style:font-size-complex="12pt" style:font-weight-complex="bold"/>
    </style:style>
    <style:style style:name="P4" style:family="paragraph" style:parent-style-name="Standard">
      <style:paragraph-properties fo:margin-top="0cm" fo:margin-bottom="0cm" fo:line-height="100%"/>
      <style:text-properties fo:font-size="12pt" style:font-name-asian="Times New Roman" style:font-size-asian="12pt"/>
    </style:style>
    <style:style style:name="P5" style:family="paragraph" style:parent-style-name="Standard">
      <style:paragraph-properties fo:margin-top="0cm" fo:margin-bottom="0cm" fo:line-height="100%"/>
      <style:text-properties fo:color="#0000ff" style:font-name="Times New Roman" fo:font-size="14pt" style:text-underline-style="solid" style:text-underline-width="auto" style:text-underline-color="font-color" style:font-name-asian="Times New Roman" style:font-size-asian="14pt" style:language-asian="fr" style:country-asian="FR" style:font-name-complex="Times New Roman"/>
    </style:style>
    <style:style style:name="P6" style:family="paragraph" style:parent-style-name="Standard" style:master-page-name="Standard">
      <style:paragraph-properties fo:margin-top="0cm" fo:margin-bottom="0cm" fo:line-height="100%" style:page-number="auto"/>
      <style:text-properties style:font-name="Tahoma" fo:font-size="10pt" style:font-size-asian="10pt" style:language-asian="fr" style:country-asian="FR" style:font-name-complex="Tahoma" style:font-size-complex="10pt"/>
    </style:style>
    <style:style style:name="T1" style:family="text">
      <style:text-properties fo:font-weight="bold" style:font-weight-asian="bold" style:font-weight-complex="bold"/>
    </style:style>
    <style:style style:name="T2" style:family="text">
      <style:text-properties style:font-name="Times New Roman" fo:font-size="14pt" style:font-name-asian="Times New Roman" style:font-size-asian="14pt" style:font-name-complex="Times New Roman" style:font-size-complex="12pt"/>
    </style:style>
    <style:style style:name="T3"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e :</text:span> COPPOLA Jean-Marc <text:line-break/><text:span text:style-name="T1">Envoyé :</text:span> mercredi 19 septembre 2012 17:56<text:line-break/><text:span text:style-name="T1">À :</text:span> 'pref-secretariat-sg <text:line-break/><text:span text:style-name="T1">Objet :</text:span> Lycéen Tigran Hovhannessian<text:line-break/><text:span text:style-name="T1">Importance :</text:span> Haute</text:p>
      <text:p text:style-name="P2"/>
      <text:p text:style-name="P2"/>
      <text:p text:style-name="P2">Monsieur le Préfet,</text:p>
      <text:p text:style-name="P4"/>
      <text:p text:style-name="P2">Je viens de recevoir plusieurs appels téléphoniques de personnes (enseignants, parents d’élèves, associations, syndicats) émues par l’enfermement de Tigran Hovhannessian, lycéen marseillais de 19 ans, dans un centre de rétention administrative.</text:p>
      <text:p text:style-name="P4"/>
      <text:p text:style-name="P2">Je vous avoue ne pas bien saisir la cohérence entre cette décision inédite à Marseille et notre riche discussion d’hier en Conseil Académique de l’Education Nationale consacré à la refondation de l’école.</text:p>
      <text:p text:style-name="P4"/>
      <text:p text:style-name="P2">Nous évoquions, dans les locaux mêmes de la Préfecture, la nécessité de lutter contre le décrochage scolaire. J’ai perçu dans nos échanges une volonté forte de l’Etat d’engager cet ambitieux chantier. </text:p>
      <text:p text:style-name="P4"/>
      <text:p text:style-name="P2">En tant que vice-président de la Région délégué aux lycées, je partage entièrement cet objectif et suis surpris - pour ne pas dire choqué – par sa traduction concrète pour ce jeune majeur scolarisé en classe de seconde, au lycée Diderot, dans le 13<text:span text:style-name="T3">ème</text:span> arrondissement de Marseille.</text:p>
      <text:p text:style-name="P2">Je considère qu’il ne peut y avoir deux poids deux mesures entre les élèves vivant sur notre territoire national selon qu’ils sont nés dans ou en dehors de nos frontières.</text:p>
      <text:p text:style-name="P2">Après son arrestation, suivie d’une garde à vue de 48 heures, prolongée par son transfert au CRA, le Tigran Hovhannessian a devant lui des échéances judiciaires. Je trouve suffisamment difficile à vivre cette situation pour vous demander, Monsieur le Préfet, de tout mettre œuvre pour libérer au plutôt le jeune homme.</text:p>
      <text:p text:style-name="P2">Je vous prie d’agréer, Monsieur le Préfet, mes sincères et républicaines salutations.</text:p>
      <text:p text:style-name="P4"/>
      <text:p text:style-name="P3">Jean-Marc COPPOLA</text:p>
      <text:p text:style-name="P2">Vice-Président </text:p>
      <text:p text:style-name="P2">délégué aux Lycées, Patrimoine, Investissements Régionaux</text:p>
      <text:p text:style-name="P2">04.91.57.53.25 - 06.14.63.51.31</text:p>
      <text:p text:style-name="P5">jmcoppola@regionpaca.f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imond Guimard</meta:initial-creator>
    <meta:creation-date>2012-09-20T18:28:00</meta:creation-date>
    <dc:creator>florimond Guimard</dc:creator>
    <dc:date>2012-09-20T18:29:00</dc:date>
    <meta:editing-cycles>1</meta:editing-cycles>
    <meta:editing-duration>PT1M</meta:editing-duration>
    <meta:document-statistic meta:table-count="0" meta:image-count="0" meta:object-count="0" meta:page-count="1" meta:paragraph-count="14" meta:word-count="272" meta:character-count="1811" meta:non-whitespace-character-count="1549"/>
    <meta:generator>LibreOffice/3.5$Linux_x86 LibreOffice_project/350m1$Build-2</meta:generator>
    <meta:user-defined meta:name="Info 1"/>
    <meta:user-defined meta:name="Info 2"/>
    <meta:user-defined meta:name="Info 3"/>
    <meta:user-defined meta:name="Info 4"/>
  </office:meta>
</office:document-meta>
</file>