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Standard">
      <style:paragraph-properties fo:text-align="justify" style:justify-single-word="false"/>
      <style:text-properties fo:font-size="13pt" fo:font-weight="bold" style:font-size-asian="13pt" style:font-weight-asian="bold" style:font-size-complex="13pt"/>
    </style:style>
    <style:style style:name="P5" style:family="paragraph" style:parent-style-name="Heading_20_3">
      <style:text-properties style:font-name="Times New Roman" style:font-name-complex="Times New Roman"/>
    </style:style>
    <style:style style:name="P6" style:family="paragraph" style:parent-style-name="Heading_20_1" style:master-page-name="Standard">
      <style:paragraph-properties fo:text-align="center" style:justify-single-word="false" style:page-number="auto"/>
    </style:style>
    <style:style style:name="T1" style:family="text">
      <style:text-properties style:font-name="Times New Roman"/>
    </style:style>
    <style:style style:name="T2" style:family="text">
      <style:text-properties style:font-name="Times New Roman" style:font-name-complex="Times New Roman"/>
    </style:style>
    <style:style style:name="T3" style:family="text">
      <style:text-properties fo:font-weight="bold" style:font-weight-asian="bold"/>
    </style:style>
    <style:style style:name="T4"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text:span text:style-name="T2">Attraper au mieux les miettes que l’Etat et les patrons nous laissent</text:span></text:h>
      <text:p text:style-name="P1"><text:span text:style-name="T3">Guide de survie en société sociale-libérale</text:span></text:p>
      <text:p text:style-name="P2"/>
      <text:p text:style-name="P2"/>
      <text:h text:style-name="P5" text:outline-level="3">Pourquoi se servir des miettes qu’on nous laisse ?</text:h>
      <text:p text:style-name="P2">La terre appartient aux riches ou à l’Etat, l’outil de travail appartient aux patrons qui décident de là où on bosse et de comment on bosse. Si vous êtes mal né, le seul destin social que l’Etat et les patrons vous souhaite est de devenir leurs salariés, soit la perspective riante de mener une vie de chien asservi à l’emploi, pour pas grand-chose en espèces sonnantes et trébuchantes, petite vie écrite d’avance.</text:p>
      <text:p text:style-name="P2">Vous êtes nés dans un monde déjà là, avec ses tares, vous n’avez pas choisi et on ne vous laisse pas beaucoup de choix. Si vous n’avez pas l’âme d’un braqueur de banque ni les ressources pour vivre totalement en dehors du système, il ne vous reste que la solution de vivre des miettes que l’Etat et les patrons vous laissent et éventuellement de faire des choses à coté contre ce monde.</text:p>
      <text:p text:style-name="P2">Les miettes vous pouvez les prendre, c’est même un infime acompte sur ce que cette société vous doit pour les conditions de vie qu’elle vous impose et le monde qu’elle vous laisse, les prendre ne vous oblige pas à vous taire ni à renoncer à détruire cette société. Il est juste de cracher dans la soupe qu’on est obligé de manger, plutôt que de faire semblant qu’elle est bonne, alors qu’en fait elle est dégueulasse.</text:p>
      <text:p text:style-name="P2">Malheureusement, l’Etat et les patrons ne l’entendent pas de cette oreille, ils n’envisagent pas de vous laisser des miettes de droits sociaux parce qu’ils vous les devraient, ils ne le font que dans l’espoir que vous fassiez allégeance à la société en cherchant et en trouvant du travail et un logement dont vous payerez le loyer. Les miettes, ils les laissent que pour avoir une prise sur vous. Ils vont tout mettre en œuvre pour que vous deveniez normaux : les thunes des droits sociaux vont avec des surveillances, des accompagnements, des sollicitations, des injonctions, des punitions…</text:p>
      <text:p text:style-name="P2">D’où la nécessité de ce guide, pour éviter des gaffes, exploiter au mieux ce qu’ils appellent des « droits » et qui ne sont que des miettes données sous condition, trouver dans le groupe le pouvoir de se défendre.</text:p>
      <text:p text:style-name="P2">Un des paradoxes de ce guide est qu’il indique en priorité toute les options légales pour gratter quelque chose, alors que pendant ce temps l’expérience montre que l’Etat, les collectivités et les fonctionnaires hargneux qui appliquent les droits sociaux s’essuient les pieds joyeusement sur les lois en vigueur dans le but de serrer un peu plus la corde au cou à ces fainéants d’assistés. C’est en fait une situation à front renversé dans lequel ceux qui conchie la loi et l’Etat ont tout intérêt à mettre celui-ci devant ses propres manquements à la loi qu’il s’est donné. Etre plus légaliste que l’Etat en somme (mais pas tout le temps et pas dans tous les cas), car si l’argument juridique marche mieux dans certains cas que d’autres tactiques moins légales, autant s’en servir. Il s’agit ici d’être pratique, pas dogmatique. Après, quand ça ne marche pas, il reste l’action de groupe, qui marche aussi dans d’autres cas (occupation du Pôle Emploi, occupation du service RSA, occupation de la CAF).</text:p>
      <text:p text:style-name="P2"/>
      <text:h text:style-name="P5" text:outline-level="3">Qu’est ce qu’être précaire ?</text:h>
      <text:p text:style-name="P2">Se définir comme précaire, c’est avoir compris que le Fordisme est mort. Il reste quelques salariés en CDI et à temps plein, dans des secteurs qui ne sont pas menacés par les plans <text:soft-page-break/>sociaux, pour qui le combat syndical contre un employeur a encore un sens. Eux qui ont été domestiqué durablement par le salariat peuvent continuer à se battre dans l’entreprise pour leurs conditions de travail et leur rémunération, c’est leur problème et sans doute leur lutte légitime dans la situation sociale dans laquelle ils sont placés. Comme ils sont des salariés stables, ils encore tendance à croire que le travail est une valeur et que leur patron leur accorde une valeur, on peut leurs laisser leurs illusions, ce n’est plus notre problème car de toute façon ces salariés là sont une espèce en voie de disparition.</text:p>
      <text:p text:style-name="P2">Car parler de statut salarial stable (CDI, temps plein) a de moins en moins de sens, voir n’en a aucun, pour des jeunes, pour des intermittents du travail, pour des réfractaires à la farce salariale comme pour le management actuel des entreprises post-fordistes. 70% des offres d’emploi proposées par Pôle Emploi sont des offres en CDD ou en intérim. Pas mal d’autres offres sont à temps partiel. Le nombre d’auto-entrepreneur explose notamment parce que des employeurs disent aux pigistes, aux graphistes, aux salariés en fin de CDD, aux petites mains qu’ils exploitent ponctuellement « mettez vous en auto-entrepreneur, sinon on ne bossera plus avec vous ». De plus en plus d’employeurs veulent des salariés jetables n’importe quand, ils veulent des salariés (de fait) qui sont (en droit) leur propre patron (auto-entrepreneur), ils veulent aussi puiser dans un stock de main d’œuvre inoccupée ou en sous-emploi chronique, et cela change complètement la forme du rapport capital/travail. Pour un précaire, il n’y a plus d’employeur particulier, il n’y a plus d’adversaire <text:span text:style-name="T4">à l’intérieur</text:span> de l’entreprise, car le précaire circule d’un emploi et d’un patron à un autre et se contrefout de l’entreprise et du travail, le précaire n’est pas un salarié qui croit au travail, il est successivement un assisté, un chômeur indemnisé par Pôle Emploi et, quand il n’y a pas le choix et faute de mieux, un salarié dont l’identité reste foncièrement étrangère à l’entreprise dans laquelle il ne fait que passer et qui le laisse indifférent.</text:p>
      <text:p text:style-name="P2">C’est l’avènement du précariat qui rend centrale la lutte pour gratter le maximum de droits sociaux. La où le salarié stable lutte pour son salaire, quitte à accepter la subordination salariale, le précaire lui lutte pour sa thune et pour son temps libre. Là où le salarié stable se bat dans l’entreprise pour gratter quelque chose à son patron (par la grève, par le vol de fourniture), le précaire lui se bat partout et surtout à l’extérieur de l’entreprise, par la récupération de droit et par ce que l’Etat appelle la fraude (et ce que nous on appelle la survie). La où le salarié stable fait grève ou tire au flanc dans sa boite, le précaire lui glande, vit pour lui et fait semblant de chercher du travail. La richesse du précaire, son identité, c’est le temps qu’il récupère pour lui en grattant des droits sociaux. Contrairement au salarié stable, ça ne peut pas être le salaire que le précaire gratte, parce qu’en tant que précaire il est destiné par les entreprises à être un travailleur d’appoint, mal payé et avec des revenus irrégulier, mais aussi parce qu’il n’a aucune raison de croire au travail.</text:p>
      <text:p text:style-name="P2">Autrement dit le précariat et le post-fordisme déplacent la lutte de l’entreprise vers la société, et l’adversaire du précaire, ce n’est plus un patron en particulier mais tout le patronat, c’est aussi l’Etat qui ne veut pas lâcher de miette, et les partenaires sociaux qui ne veulent pas allonger les périodes d’indemnisation chômage et donner le droit de ne pas chercher de travail une fois qu’on a réussi à se reconstituer des droits au chômage. La lutte du salarié stable, c’est de gagner plus, la lutte du précaire, c’est d’avoir à en faire le moins possible.</text:p>
      <text:p text:style-name="P2">C’est aussi pour cela qu’il faut un guide des droits sociaux et que se constitue des groupes de précaires et chômeurs pour se défendre collectivement.</text:p>
      <text:p text:style-name="P2"/>
      <text:p text:style-name="P2"><text:span text:style-name="T3">Limites du guide (au 1/06/2011)</text:span> </text:p>
      <text:p text:style-name="P2">Les chiffres et montants datent de 2010.</text:p>
      <text:p text:style-name="P2">Des éléments du droit au logement ne sont pas traités (DALO)</text:p>
      <text:p text:style-name="P2">Les questions de droits liés au handicap ne sont pas traitées</text:p>
      <text:p text:style-name="P2"><text:soft-page-break/>Divers droits liés aux risques sociaux relevant de la sécurité sociale (maladie, invalidité, accident du travail et maladie professionnelle, maternité, vieillesse, décès) ne sont pas traités.</text:p>
      <text:p text:style-name="P2">La liste des orga ressources n’est pas complète.</text:p>
      <text:p text:style-name="P2">Ca manque d’exemple de pratiques et de tactiques qui marchent.</text:p>
      <text:p text:style-name="P2"/>
      <text:h text:style-name="Heading_20_1" text:outline-level="1"><text:span text:style-name="T2">1 Droit à l’indemnisation ASSEDIC et autres aides de Pôle Emploi</text:span></text:h>
      <text:p text:style-name="P2">Si vous avez bossé, vous avez peut être des droits à indemnisation ASSEDIC. Malheureusement, si vous avez des droits, vous aurez aussi des obligations contre lesquelles il faut vous prémunir.</text:p>
      <text:p text:style-name="P2"/>
      <text:p text:style-name="P2"/>
      <text:h text:style-name="Heading_20_2" text:outline-level="2"><text:span text:style-name="T2">1.1 Régime général ASSEDIC</text:span></text:h>
      <text:p text:style-name="P2">Droit à l’ARE (Aide au Retour à l’Emploi) : Le demandeur d’emploi doit justifier de 122 jours d’affiliation ou 610 heures de travail au cours des :</text:p>
      <text:p text:style-name="P2">- 28 mois qui précèdent la fin du contrat de travail pour les moins de 50 ans, <text:line-break/>- 36 mois qui précèdent la fin du contrat de travail pour les 50 ans et plus.</text:p>
      <text:p text:style-name="P2">Le demandeur doit être inscrit comme demandeur d’emploi ou accomplir une action de formation validée par Pôle Emploi, être à la recherche effective et permanente d’un emploi.</text:p>
      <text:p text:style-name="P2">Les démissionnaires n’ont en principe pas droit à l’indemnisation, sauf pour les personnes ayant démissionné pour suivre un conjoint ou s’ils peuvent prouver qu’il s’agit d’un cas de force majeur (harcèlement, motifs médicaux). Dans les autre cas la situation des démissionnaires peut être réexaminée au bout de 4 mois après leur démission et une ARE rétablie s’ils peuvent prouver qu’ils ont entrepris des démarches de recherche d’emploi (voir plus bas comment se fabriquer un petit dossier de recherches d’emploi bidons). Dans les faits, c’est à la tête du client et c’est plus ou moins souple suivant les départements, vous n’êtes pas du tout certain de récupérer vos droits.</text:p>
      <text:p text:style-name="P2">En cas d’abandon de poste vous n’avez pas droit à l’ARE, l’abandon de poste est à éviter, il vaut mieux se faire virer (retard, incompétence, impolitesse).</text:p>
      <text:p text:style-name="P2">Si vous avez bossé principalement pour l’Etat ou une collectivité publique, c’est votre ancien employeur public qui reçoit votre demande et vous verse l’ARE (les obligations de recherche d’emploi restent les mêmes par contre).</text:p>
      <text:p text:style-name="P2">L’inscription à Pôle emploi se fait par le 39 49, il vaut mieux les appeler d’un poste fixe et être patient, il faut avoir une adresse à déclarer, on reçoit le dossier à domicile et il faut envoyer les attestations ASSEDIC remplies par les différents employeurs que vous avez eus au cours de la période de référence (les 28 mois passés). Les employeurs ont l’obligation de vous les fournir, s’il ne l’ont pas fait, le code du travail prévoit cependant que vous n’avez pas à en payer les conséquences : Art L.5422-7 du code du travail : « Les travailleurs privés d'emploi bénéficient de l'allocation d'assurance, indépendamment du respect par l'employeur des obligations qui pèsent sur lui en application de la section 3, des dispositions réglementaires et des stipulations conventionnelles prises pour son exécution. » Il faut invoquer cet article si Pôle Emploi vous fait des emmerdes par rapport à vos attestations employeurs manquantes, parallèlement il faut attaquer vos anciens employeurs aux prud’hommes pour avoir vos attestations.</text:p>
      <text:p text:style-name="P2"/>
      <text:p text:style-name="P2"/>
      <text:h text:style-name="Heading_20_2" text:outline-level="2"><text:soft-page-break/><text:span text:style-name="T2">1.2 L’Allocation de Solidarité Spécifique</text:span></text:h>
      <text:p text:style-name="P2">Les demandeurs d’emploi qui arrivent au terme de leurs droits à l’ARE (allocation d’aide au retour à l’emploi) peuvent bénéficier de l’allocation de solidarité spécifique (ASS). A condition d’être à la recherche effective d’un emploi (sauf dispense pour âge) et de justifier de 5 ans d’activité salariée ou assimilé (service national, formation alternance, arrêt maladie, congé maternité) dans les 10 ans précédant la fin du contrat de travail (réduction possible jusqu’à 3 ans si enfant, chaque enfant compte un an) et de ne pas dépasser un plafond de ressources (inférieure à 980 € mensuels pour une personne seule, 1540 € pour un couple, montant 2010). Théoriquement Pôle Emploi envoie automatiquement un dossier d’ASS à tous ceux qui arrivent en fin d’ARE.</text:p>
      <text:p text:style-name="P2"/>
      <text:p text:style-name="P2"/>
      <text:h text:style-name="Heading_20_2" text:outline-level="2"><text:span text:style-name="T2">1.3 Obligations liées au suivi par Pôle Emploi</text:span></text:h>
      <text:h text:style-name="Heading_20_3" text:outline-level="3"><text:span text:style-name="T2">1.4.1 L’accompagnement et la signature d’un PPAE (Article L5411-6-1, L5411-6-3 et L5411-6-4 du code du travail) :</text:span></text:h>
      <text:p text:style-name="P2">« Un projet personnalisé d'accès à l'emploi est élaboré et actualisé conjointement par le demandeur d'emploi et Pôle emploi ou un organisme participant au service public de l'emploi. Ce projet précise, en tenant compte de la formation du demandeur d'emploi, de ses qualifications, de ses connaissances et compétences acquises au cours de ses expériences professionnelles, de sa situation personnelle et familiale ainsi que de la situation du marché du travail local, la nature et les caractéristiques de l'emploi ou des emplois recherchés, la zone géographique privilégiée et le niveau de salaire attendu. Le projet personnalisé d'accès à l'emploi retrace les actions que Pôle Emploi s'engage à mettre en œuvre dans le cadre du service public de l'emploi, notamment en matière d'accompagnement personnalisé et, le cas échéant, de formation et d'aide à la mobilité. Le projet personnalisé d'accès à l'emploi est actualisé périodiquement. Lors de cette actualisation, les éléments constitutifs de l'offre raisonnable d'emploi sont révisés, notamment pour accroître les perspectives de retour à l'emploi. Lorsque le demandeur d'emploi est inscrit sur la liste des demandeurs d'emploi depuis plus de trois mois, est considérée comme raisonnable l'offre d'un emploi compatible avec ses qualifications et compétences professionnelles et rémunéré à au moins 95 % du salaire antérieurement perçu. Ce taux est porté à 85 % après six mois d'inscription. Après un an d'inscription, est considérée comme raisonnable l'offre d'un emploi compatible avec les qualifications et les compétences professionnelles du demandeur d'emploi et rémunéré au moins à hauteur du revenu de remplacement prévu à l'article L. 5421-1. Lorsque le demandeur d'emploi est inscrit sur la liste des demandeurs d'emploi depuis plus de six mois, est considérée comme raisonnable une offre d'emploi entraînant, à l'aller comme au retour, un temps de trajet en transport en commun, entre le domicile et le lieu de travail, d'une durée maximale d'une heure ou une distance à parcourir d'au plus trente kilomètres. Les dispositions de la présente section et du 2° de l'article L. 5412-1 ne peuvent obliger un demandeur d'emploi à accepter un niveau de salaire inférieur au salaire normalement pratiqué dans la région et pour la profession concernée. Elles s'appliquent sous réserve des autres dispositions légales et des stipulations conventionnelles en vigueur, notamment celles relatives au salaire minimum de croissance. Si le projet personnalisé d'accès à l'emploi prévoit que le ou les emplois recherchés sont à temps complet, le demandeur d'emploi ne peut être obligé d'accepter un emploi à temps partiel. »</text:p>
      <text:p text:style-name="P2">L’offre raisonnable d’emploi (article L5411-6-2 du code du travail) : « La nature et les caractéristiques de l'emploi ou des emplois recherchés, la zone géographique privilégiée et le <text:soft-page-break/>salaire attendu, tels que mentionnés dans le projet personnalisé d'accès à l'emploi, sont constitutifs de l'offre raisonnable d'emploi. »</text:p>
      <text:p text:style-name="P2">Suivi mensuel personnalisé : Théoriquement, au bout de 4 mois d’indemnisation, vous êtes convoqué tous les mois par Pôle Emploi (cela peut aussi être un rendez vous téléphonique, il faut absolument répondre lors du créneau téléphonique qu’on vous a fixé). Une absence ou un retard à ces rendez vous entraine une suspension de l’indemnisation pendant 2 mois (mais il y a des solutions, voir : « que faire en cas de radiation ? »)</text:p>
      <text:p text:style-name="P2"/>
      <text:h text:style-name="Heading_20_3" text:outline-level="3"><text:span text:style-name="T2">1.4.2 Stratégie à tenir face à l’accompagnement et aux obligations</text:span></text:h>
      <text:p text:style-name="P2">Ne donnez jamais votre numéro de portable ou votre adresse mail (dites que vous n’en avez pas, donc pensez à couper votre portable en rendez-vous). Cela vous évitera d’être joignable par votre conseiller ou par des employeurs à qui votre conseiller Pôle emploi aurait fait suivre votre CV. Vous avez intérêt à dire que vous n’avez pas internet chez vous. Si on vous dit de prendre un portable ou internet, dites que vous n’avez pas les moyens et que ça coute cher. Vous avez aussi intérêt à dire que vous n’avez pas le permis (on vous fera moins chier pour les recherches d’emploi si vous n’avez pas de moyens de transport), si on vous propose de vous financer le permis, dites que vous avez très peur des voitures depuis un accident quand vous étiez petit.</text:p>
      <text:p text:style-name="P2">Il ne faut jamais accepter de signer un PPAE indiquant que vous êtes prêt à prendre un emploi à temps partiel et toujours spécifier des attentes importantes en termes de salaire pendant les 3 premiers de votre indemnisation, cela vous évitera d’être emmerdé par des propositions d’emploi et de devoir accepter un emploi à temps partiel. On ne peut pas vous imposer de prendre un temps partiel, sauf si vous avez commis l’erreur d’accepter cela dans votre PPAE.</text:p>
      <text:p text:style-name="P2">L’effectivité du PPAE (et du SMP) est très hypothétique, actuellement Pôle Emploi n’est pas en mesure de suivre réellement tous les chômeurs ni de contrôler toutes les recherches d’emploi. Néanmoins, vous pouvez être suspendu d’indemnisation si vous ne prouvez pas des actes positifs et répétés de recherche d’emploi et si les objectifs du PPAE ne sont pas respectés. Il vaut mieux faire semblant de chercher un emploi : collecter des offres et les lister pour pouvoir prouver que vous en avez cherché, vous inscrire sur des sites de CV en ligne et en apporter la preuve, vous inscrire dans des agences d’intérim et en apporter la preuve, faire des candidatures via internet (si finalement on vous a obligé à vous créer une adresse mail) et en apporter la preuve, conserver des lettres de refus de candidature si des employeurs vous en envoient, etc.</text:p>
      <text:p text:style-name="P2">Ayez l’air fatigué, pauvre et négligé en rendez-vous.</text:p>
      <text:p text:style-name="P2"/>
      <text:h text:style-name="Heading_20_3" text:outline-level="3"><text:span text:style-name="T2">1.4.3 Que faire en cas de radiation ?</text:span></text:h>
      <text:p text:style-name="P2">Si vous êtes radié pour une absence à convocation, ça ne devrait pas être grave dans la mesure où c’est à Pôle Emploi de prouver que vous avez bien reçu la convocation envoyée par courrier, mais le problème est que Pôle Emploi va vous suspendre et votre recours (que vous êtes sûr de gagner, la jurisprudence est claire là-dessus) va prendre beaucoup de temps. Quoi qu’il arrive il faut faire recours de la décision et éventuellement débarquer à Pôle Emploi à plusieurs pour leur mettre un coup de pression afin qu’ils lèvent la sanction (le directeur d’agence peut le faire et cela marche très bien quand on est nombreux et motivés, il suffit d’être 5 ou 6, de faire du bruit et de dire que vous n’avez jamais eu cette convocation et que c’est à eux de prouver que vous l’avez reçue).</text:p>
      <text:p text:style-name="P2">Si vous êtes radié pour défaut de recherche d’emploi, faites recours quoi qu’il arrive et collectez des attestations d’employeurs bidons et des lettres de réponse à candidature bidons (allez chez des commerçants et achetez un truc en demandant une facture, demandez des devis <text:soft-page-break/>à des artisans, vous aurez alors une image du tampon et de l’en tête de chacune des sociétés, scannez l’en tête et le tampon ou photocopiez les sur une feuille puis rédigez une fausse attestation d’employeur disant que vous avez été reçu en entretien d’embauche, que vous avez fait une candidature libre ou que vous vous êtes adressé à cette société dans le cadre de votre recherche d’emploi, faites de même des fausses lettres de réponse négative à vos candidature spontanée). Utilisez ensuite ces attestations bidons dans le cadre de votre recours. Vous pouvez aussi utiliser ces attestations avec votre conseiller dans le cadre de votre suivi, privilégiez alors les attestations disant que vous avez fait une candidature libre ou que vous vous êtes présentés à la recherche d’une place, sinon votre conseiller risque d’appeler la société en croyant que la société cherche à recruter).</text:p>
      <text:p text:style-name="P2">Si votre recours est rejeté, vous pouvez tenter le médiateur de Pôle Emploi (un par département, demander ses coordonnés en a<text:tab/>gence).</text:p>
      <text:p text:style-name="P2"/>
      <text:p text:style-name="P2"/>
      <text:p text:style-name="P2"/>
      <text:h text:style-name="Heading_20_1" text:outline-level="1"><text:span text:style-name="T2">2 Vous avez entre 18 et 25 ans et pas d’enfant, ou pas de conjoint de plus de 25 ans</text:span></text:h>
      <text:p text:style-name="P2">Autant le dire tout de suite. C’est le néant en termes de droit sociaux pour les 18-25 ans. Il n’existe que des dispositifs d’aides ponctuelles, accordées de façon discrétionnaire. Le RSA jeune quant à lui impose des conditions d’activité préalable telles qu’il y a peu de chance que vous y ayez droit (allez voir quand même au cas où).</text:p>
      <text:p text:style-name="P2"/>
      <text:p text:style-name="P2"/>
      <text:h text:style-name="Heading_20_2" text:outline-level="2"><text:span text:style-name="T1">2.1 Le FAJ</text:span></text:h>
      <text:p text:style-name="P2">Art L 263-3 du code de l’action sociale et des familles : « Le département est compétent pour attribuer aux jeunes en difficulté, âgés de dix-huit à vingt-cinq ans, des aides destinées à favoriser leur insertion sociale et professionnelle et, le cas échéant, leur apporter des secours temporaires de nature à faire face à des besoins urgents. A cette fin, il est créé dans chaque département un fonds d'aide aux jeunes, placé sous l'autorité du président du conseil général. »</text:p>
      <text:p text:style-name="P2">Cette aide peut être accordée par les conseillers en mission locale ou par les assistantes sociales du service social départemental. C’est une aide ponctuelle (200 à 300 euros maxi quand c’est pour manger ou pour payer un loyer) donnée à la tête du client, vous n’êtes jamais sûr de l’avoir, il faut avoir l’air méritant et répondre à un véritable petit interrogatoire visant à savoir si vous êtes méritant (qu’est ce que vous avez fait dans la vie, comment vous en êtes arrivé à avoir des galères de thune, pourquoi vous ne travaillez pas ou pourquoi vous avez si peu travaillé par le passé, pourquoi vous ne cherchez pas à faire une formation, que font vos parents et pourquoi ils ne vous aident pas, si c’est depuis toujours que vous êtes en galère de thune et qu’il ne s’est rien passé de spécial dernièrement, pourquoi vous venez demander maintenant, quels sont vos pistes pour vous en sortir sachant que le FAJ est une aide ponctuelle qui n’a pas vocation à être renouvelée). Les conseillers mission locale sont aussi assez réticents face à des demandeurs qu’ils ne connaissent pas (des « primo-demandeurs » dans leur langage).</text:p>
      <text:p text:style-name="P2">A priori les AS de service social départemental sont en moyenne plus cool.</text:p>
      <text:p text:style-name="P2">Quand c’est une aide pour manger qui est attribuée, elle peut être donnée en urgence sous forme de ticket service, on ne peut s’en servir que pour acheter de la nourriture ou des produits d’hygiène en supermarché.</text:p>
      <text:p text:style-name="P2"><text:soft-page-break/>Théoriquement l’aide est accordée sans que soit pris en compte les revenus de vos parents, dans les faits, les départements s’assoient sur la loi et accordent en fonction des ressources des parents sous prétexte que si vous vivez chez eux vous formez un ménage (autrement dit pour contourner la loi, ils disent prendre en compte les ressources du ménage, et non celles des parents, sauf qu’en fait c’est la même chose pour les jeunes qui officiellement vivent chez leurs parents) ; dès fois les départements prennent en compte les ressources des parents même si vous n’êtes plus à leur charge.</text:p>
      <text:p text:style-name="P2">Le mieux est de dire que vous avez des grosses galères d’argent (mais pas de dette, car les départements décrètent que le FAJ n’intervient pas pour des dettes) et d’attendre qu’on vous propose de faire un FAJ, si vous en parlez le premier cela aura l’air suspect. Il faut aussi avoir l’air d’avoir un projet et une solution proche pour vos problèmes d’argent, leurs donner l’impression que là vous êtes dans la merde, mais que ça ne va pas durer (dire qu’un emploi se profile, que vous êtes en train de chercher une formation). L’aide peut parfois être accordé sous condition (200 euros versés en 4 fois, les 3 derniers versements étant conditionné par le fait que vous alliez à la mission locale vous faire suivre ou aider dans vos recherches d’emplois, par exemple).</text:p>
      <text:p text:style-name="P2">Plus vous demanderez d’aide, plus elles vous seront accordées difficilement, au bout de 2 ou 3 demandes ils vous catalogueront comme un profiteur.</text:p>
      <text:p text:style-name="P2">L’aide du FAJ est d’un montant plus important quand elle est demandée pour financer un projet de formation qui a été validé dans le cadre d’un suivi par la mission locale et d’un stage de validation de projet de formation. Dans ce cas l’aide est versée au centre de formation et pas à vous… Cela dit si jamais vous avez envie de faire une formation (certaines, financées par le conseil régional, sont rémunérées, c’est le conseiller en mission locale qui sait ou chercher ce type de formation)…</text:p>
      <text:p text:style-name="P2">Si vous êtes aidé par le FAJ, vous serez fiché par le département qui gardera la mémoire de votre première demande et des demandes suivantes, inutile de faire deux demandes en même temps dans un même département, ça ne marche pas (et inutile de vous adresser à deux missions locales d’une même région, les fichiers sont commun au niveau régional).</text:p>
      <text:p text:style-name="P2">Si c’est une aide alimentaire que vous voulez, ayez l’air pauvre et fatigué, avec des vêtements usés (mais propres).</text:p>
      <text:p text:style-name="P2">Si c’est une aide à la formation que vous voulez, ayez l’air motivé, fringant, pauvre mais soigné, ouvert et à l’écoute.</text:p>
      <text:p text:style-name="P2"/>
      <text:h text:style-name="Heading_20_2" text:outline-level="2"><text:span text:style-name="T1">2.2 Le CIVIS</text:span></text:h>
      <text:p text:style-name="P2">Art L 5131-4 et L 5131-6 du code du travail : « Tout jeune de seize à vingt-cinq ans révolus rencontrant des difficultés particulières d'insertion sociale et professionnelle bénéficie à sa demande d'un accompagnement personnalisé sous la forme d'un contrat d'insertion dans la vie sociale conclu avec l'État. Afin de favoriser son insertion professionnelle, le titulaire d'un contrat d'insertion dans la vie sociale peut bénéficier d'une allocation versée par l'Etat pendant les périodes durant lesquelles l'intéressé ne perçoit ni une rémunération au titre d'un emploi ou d'un stage, ni une autre allocation. Cette allocation est incessible et insaisissable. Elle peut être suspendue ou supprimée en cas de non-respect par son bénéficiaire des engagements du contrat. »</text:p>
      <text:p text:style-name="P2">Le CIVIS est mis en place dans les missions locales. Il n’a d’intérêt que pour l’allocation interstitielle qu’il procure (1800 euros par an maxi). Le problème est que les conseillers en mission locale la donne à qui ils veulent et comme ils veulent. Ils le donnent à des jeunes qu’ils connaissent bien et qu’ils trouvent méritant (ayant travaillé, ayant fait une formation, en train de faire une formation ou d’en chercher une, en train de réellement chercher un emploi). Pour avoir une chance de toucher le CIVIS, il faut donc plaire à son conseiller et être un peu <text:soft-page-break/>connu de lui. Le mieux est d’avoir l’air ultra motivé tout en disant bien qu’on est dans la merde financièrement, d’attendre qu’il le propose plutôt que d’en parler directement (sinon il va trouver ça suspect et penser que vous êtes juste intéressé par le fric et pas par la pseudo insertion qu’il cherche à vous refourguer).</text:p>
      <text:p text:style-name="P2">Selon la loi l’allocation interstitielle ne peut pas être versée pendant que vous êtes en emploi ou en formation rémunérée, cela dit des conseillers débloquent quand même une allocation pour des jeunes en emploi ou en formation.</text:p>
      <text:p text:style-name="P2">Le versement d’une allocation interstitielle prend à peu près un mois.</text:p>
      <text:p text:style-name="P2">Si vous êtes suivi en mission locale, vous serez fiché et vous aurez un dossier de suivi accessible par toutes les missions locales de la même région. Autrement dit, ça ne sert à rien de changer de domiciliation pour changer de mission locale pour essayer de toucher de nouveau le CIVIS, si vous restez dans la même région, car votre dossier vous suivra.</text:p>
      <text:p text:style-name="P2">Encore aujourd’hui on peut toucher plusieurs CIVIS dans plusieurs départements ne faisant pas partie de la même région, sans se faire choper (il faut avoir deux domiciliations et être suivi par deux missions locales, c’est compliqué mais ça marche si les deux missions locales dans deux régions différentes ne sont pas trop loin l’une de l’autre). </text:p>
      <text:p text:style-name="P2"/>
      <text:p text:style-name="P2"/>
      <text:h text:style-name="Heading_20_2" text:outline-level="2"><text:span text:style-name="T1">2.3 Le Contrat Jeune Majeur de l’Aide Sociale à l’Enfance</text:span></text:h>
      <text:p text:style-name="P2">Il faut avoir entre 18 et 21 ans, être en « rupture familiale » (mis à la porte, ayant quitté le domicile parental depuis quelques semaines) et en difficulté sociale (difficulté d’hébergement, pas ou peu d’emploi), avoir un « projet d’insertion » (dire qu’on veut faire une formation courte permettant de trouver un emploi rapidement). Les professionnel disent aussi qu’il faut être un jeune majeur ayant besoin d’une « aide éducative », ce qui peut vouloir dire tout et n’importe quoi.</text:p>
      <text:p text:style-name="P2">Il faut s’adresser à une assistante sociale du service social départemental en exposant vos difficultés (mais sans parler directement du CJM ASE, parce qu’elle trouvera ça suspect). De façon plus ou moins arbitraire l’assistante sociale décidera ou non de vous faire faire une demande de CJM ASE, c'est-à-dire écrire une lettre de demande à l’inspecteur de l’aide sociale à l’enfance qui décidera d’accorder un CJM ASE ou non (éventuellement en vous ayant convoqué avant pour vous cuisiner sur votre vie).</text:p>
      <text:p text:style-name="P2">Entrer en CJM ASE permet d’obtenir jusqu’au terme du contrat (en général renouvelable tous les ans jusqu’à vos 21 ans) une allocation mensuelle d’un montant variable et/ou un logement payé par l’ASE. Cela dit, les contraintes pour entrer et rester dans ce dispositif sont énormes : répondre à des questions indiscrètes sur votre vie privée, votre famille, avoir l’air méritant, avoir l’air coopératif et accepter des orientations vers des psychologues, faire semblant d’avoir un projet d’insertion (reprise d’étude courte, entrée en formation qualifiante, recherche d’emploi).</text:p>
      <text:p text:style-name="P2">Ayez l’air paumé, totalement fauché (mais propre), très triste, mais motivé pour vous en sortir. Une détresse psychologique apparente constitue un plus appréciable.</text:p>
      <text:p text:style-name="P2"/>
      <text:h text:style-name="Heading_20_2" text:outline-level="2"><text:span text:style-name="T1">2.4 Le RSA jeune</text:span></text:h>
      <text:p text:style-name="P2">Ce sont les mêmes conditions que pour le RSA normal, avec en plus une condition d’activité antérieure qui aboutit à ce que très peu de jeune puisse prétendre à cette prestation. Il faut en effet pouvoir justifier de 2 ans d’activité à équivalent temps plein au cours des 3 dernières années qui précèdent la demande, soit 3214 heures d’activité. Il est tenu compte des périodes de chômage dans la limite de 6 mois, ce qui peut prolonger l’examen des conditions d’activité sur une période de 3 ans et 6 mois. Pour les activités non salariées, la condition d’activité est <text:soft-page-break/>appréciée par référence au montant du chiffre d’affaires : il faut pouvoir justifier d’un montant minimum de chiffre d’affaires, variable en fonction du secteur d’activité (régime agricole ou autre). Son montant est identique au RSA (460 euros, le montant baisse de 40 euros si vous avez une APL ou un hébergement)</text:p>
      <text:p text:style-name="P2"/>
      <text:p text:style-name="P2"/>
      <text:p text:style-name="P2"/>
      <text:h text:style-name="Heading_20_1" text:outline-level="1"><text:span text:style-name="T1">3 Vous avez plus 25 ans, ou un enfant ou un conjoint de plus de 25 ans</text:span></text:h>
      <text:p text:style-name="P2"/>
      <text:h text:style-name="Heading_20_2" text:outline-level="2"><text:span text:style-name="T1">3.1 Le RSA</text:span></text:h>
      <text:p text:style-name="P2">Art L 262-1 du Code de l’Action Sociale et des Familles : « Le revenu de solidarité active a pour objet d'assurer à ses bénéficiaires des moyens convenables d'existence, d'inciter à l'exercice d'une activité professionnelle et de lutter contre la pauvreté de certains travailleurs, qu'ils soient salariés ou non salariés. »</text:p>
      <text:p text:style-name="P2"/>
      <text:h text:style-name="Heading_20_3" text:outline-level="3"><text:span text:style-name="T1">3.1.1 Conditions :</text:span></text:h>
      <text:p text:style-name="P2">Avoir au moins 25 ans</text:p>
      <text:p text:style-name="P2">Etre français, ressortissant européen remplissant les conditions du droit au séjour (voir plus bas) ou étranger avec un titre de séjour autorisant à travailler depuis plus de 5 ans.</text:p>
      <text:p text:style-name="P2">Ne pas avoir droit à d’autres prestations (type ASSEDIC), y compris l’ASS. Concrètement, cela veut dire que vous devez fournir une notification de rejet de Pôle Emploi (pour l’ARE et pour l’ASS) pour que votre droit au RSA soit pris en compte. A une époque, l’impossibilité de fournir rapidement ce type de document ne faisait pas obstacle à l’ouverture de droit (il faudrait vérifier ce qu’il en est aujourd’hui, les infos complémentaires à ce sujet sont les bienvenues).</text:p>
      <text:p text:style-name="P2">Avoir des ressources mensuelles moyennes au cours des 3 derniers mois inférieures au montant du RSA (attention, certaines ressources du ménage sont prises en compte : on regarde aussi les ressources de votre conjoint éventuel, vous pouvez ne pas avoir droit au RSA à cause du niveau de ressources de celui ci)</text:p>
      <text:p text:style-name="P2">Etre présent sur le territoire français au moins 9 mois sur 12 (attention, les tampons de douane sur votre passeport peuvent vous trahir).</text:p>
      <text:p text:style-name="P2">Ne pas être étudiant (à ne pas tenter, sauf si vous vous inscrivez à la fac sans avoir à payer la sécurité sociale étudiante, pour s’inscrire à la fac sans payer la sécu, il faut avoir plus de 28 ans ou un contrat de travail d’une durée équivalente à l’année universitaire au moment de l’inscription à la fac).</text:p>
      <text:p text:style-name="P2">Signer un contrat d’engagement et répondre aux convocations de suivi pour votre retour à l’emploi</text:p>
      <text:p text:style-name="P2">Déclarer tous les trimestres vos ressources (inutile de déclarer des salaires inférieurs à ce que vous avez touché, c’est contrôlé)</text:p>
      <text:p text:style-name="P2"/>
      <text:h text:style-name="Heading_20_3" text:outline-level="3"><text:span text:style-name="T1">3.1.2 Montant et lieu où on le demande</text:span></text:h>
      <text:p text:style-name="P2">460 euros mensuel, le montant baisse de 45 euros si vous avez une APL ou un hébergement. Jusqu’à présent il y avait une prime de noël de 150 euros.</text:p>
      <text:p text:style-name="P2"><text:soft-page-break/>Pour les lieux où faire sa demande, cela dépend des départements, cela peut être le service social départemental, le contre communal d’action social, le service d’accompagnement RSA. Le plus simple est de demander à la mairie où se fait la demande.</text:p>
      <text:p text:style-name="P2"/>
      <text:h text:style-name="Heading_20_3" text:outline-level="3"><text:span text:style-name="T1">3.1.3 Stratégie pour remplir les conditions d’obtention :</text:span></text:h>
      <text:p text:style-name="P2">Demander une neutralisation de ressources si lors de la demande vos ressources sur les 3 mois précédents dépassent le plafond, s’il s’agit de ressources que vous n’aurez plus par la suite, la neutralisation vous sera accordée par la CAF. La neutralisation est de droit pour les personnes en fin d’ASSEDIC.</text:p>
      <text:p text:style-name="P2">Ne pas se déclarer en couple si le conjoint a des ressources trop élevées : attention, il faut maitriser les risques, pour ne pas se faire choper lors d’une enquête de la CAF (risque d’avoir une grosse amende prélevée sur le RSA) il faut que vous ne soyez pas mariés ou pacsés, il faut que vous soyez officiellement domicilié(e) ailleurs que chez le conjoint ou que le conjoint soit domicilié ailleurs, qu’il n’y ait aucun papier administratif à vos deux noms (impôts, compte en banque, facture EDF, etc.), qu’il n’y ai pas vos deux noms sur la boite au lettre. Attention, il y a parfois des enquêtes à domicile des contrôleurs de la CAF, vous n’êtes pas obligé d’ouvrir s’ils se pointent à l’improviste (ils doivent prévenir normalement), s’ils voient un lit deux places avec deux oreillers, des affaires pas à vous et deux brosses à dent (et si en plus ils ont interrogé les voisins qui ont cafté) vous risquez de vous faire cuisiner (toujours nier que vous avez un copain ou une copine régulière, sinon grosses emmerdes).</text:p>
      <text:p text:style-name="P2">Si vous avez moins de 25 ans et pas d’enfant, vous pouvez essayer de trouver quelqu’un qui touche déjà le RSA et vous déclarer en couple avec lui : le faux conjoint vous déclare auprès de la CAF et vous vous domiciliez chez lui, vous aurez alors un demi RSA pour vous (c’est le faux conjoint qui va le toucher sur son compte, arrangez-vous avec quelqu’un de fiable). Détails d’organisation pour faire un faux couple au RSA : il faut être en mesure de produire des éléments permettant de prouver la résidence commune et de présumer de la réalité de la vie de couple : deux noms sur la boite à lettre, relevés bancaires à la même adresse, fiches de paie éventuelles à la même adresse, etc... Des factures EDF ou autre aux deux noms peuvent être un plus (bail idem) si le faux hébergé a un prélèvement automatique sur son compte concernant des charges du ménage c’est un plus. Dernier problème : le contrôle domiciliaire CAF, celui-ci doit être annoncé au préalable, il n’y a aucun droit de visite impromptu et l’entrée du contrôleur peut être refusé si la visite n’était pas annoncée (elle peut de toute façon être refusée, sauf qu’un refus sur une visite annoncée autorise une suspension d’allocation pour situation non vérifiable). Cela laisse le temps d’organiser le décor de façon à ce que le logement ait l’air d’être celui d’un couple. Il vaut mieux éviter d’être présent tous les deux, (risque de questions piégeuses sur la vie de couple de la part du contrôleur). Des effets personnels (fringues, courriers, brosse à dent, etc.) du faux hébergés dans le logement sont indispensables. Un lit deux places et deux oreillers sont préférables, etc…</text:p>
      <text:p text:style-name="P2">Il y a toujours la possibilité d’être très nombreux pour accueillir le contrôleur CAF pour lui mettre la pression (mais pas trop sinon risque de suspension pour « situation invérifiable lors du contrôle).</text:p>
      <text:h text:style-name="Heading_20_3" text:outline-level="3"><text:span text:style-name="T1">3.1.4 Stratégie pour obtenir l’argent au plus vite :</text:span></text:h>
      <text:p text:style-name="P2">Demandez une avance sur droits supposés : Certaines CAF sont incapables d’instruire les demandes rapidement et vous risquez d’attendre votre RSA un à trois mois. Exigez une avance sur droit supposé en mettant en avant dans votre lettre le fait que vous n’avez pas un rond. C’est le représentant du président du conseil général qui décide d’accorder ce genre de faveur.</text:p>
      <text:p text:style-name="P2"/>
      <text:h text:style-name="Heading_20_3" text:outline-level="3"><text:soft-page-break/><text:span text:style-name="T1">3.1.5 Droits que donne le RSA</text:span></text:h>
      <text:p text:style-name="P2">En règle générale, cela donne droit à la Couverture Maladie Universelle (sauf si vous avez un emploi cumulé à un RSA partiel dans ce cas vous dépassez peut-être le plafond de ressources pour obtenir la CMU, autour de 650 euros mensuels)</text:p>
      <text:p text:style-name="P2">En règle générale, vous êtes éligibles à quelles aides ponctuelles : Chèque mobilité pour les transports en commun distribués au bon vouloir de votre référent insertion (certains département ou certaines région donnent la gratuité d’office, il y a une demande à remplir), aides alimentaires (bons pour l’épicerie sociale ou tickets service), aides pour le financement de formation, accès prioritaire à différentes formations homologuées par le département en faveur des allocataires du RSA (ces formations sont répertoriées dans un document appelé Plan Départemental d’Insertion, vous pouvez demander à consulter ce document à la personne qui vous suit). Ces aides ne sont pas toutes accordées automatiquement, dans certains cas c’est votre référent RSA (la personne qui vous suit) qui décide, il faut alors être persuasif, avoir l’air méritant et affairé par un projet professionnel.</text:p>
      <text:p text:style-name="P2"/>
      <text:h text:style-name="Heading_20_3" text:outline-level="3"><text:span text:style-name="T1">3.1.6 Obligations</text:span></text:h>
      <text:p text:style-name="P2">Il existe deux types de suivi, suivant si vous êtes jugés directement employable ou pas.</text:p>
      <text:p text:style-name="P2">Si on vous a catalogué comme employable vous aurez probablement l’obligation d’être suivi par Pôle Emploi (voir plus haut les obligations liées au suivi par Pôle Emploi), éventuellement cela peut être ensuite (ou tout de suite) un opérateur privé de placement qui vous suit.</text:p>
      <text:p text:style-name="P2">Si vous n’êtes pas suivi par Pôle Emploi, vous devez signer un contrat d’engagement tous les 2 mois (ou 6 mois, ou 1 an) et faire semblant de chercher à réaliser les objectifs qui sont inscrit dans ce contrat. Théoriquement, si vous n’atteignez pas les objectifs qui ont été définis, ils vous peuvent suspendre le RSA ou baisser son montant. Dans les faits ça arrive peu, en tous cas pas dans les premiers contrats. Si vous ne signez pas de contrat d’engagement, le RSA peut être suspendu ou réduit jusqu’à ce que vous en signez un.</text:p>
      <text:p text:style-name="P2">Théoriquement la loi dit que le contenu du contrat est négocié et celui-ci ne porte pas forcément sur des questions d’insertion professionnelle. Dans les faits ces clauses sont une vaste blague, le contrat sera éventuellement négociable si votre référent insertion est sympa, il n’y a rien à espérer de plus par la méthode douce.</text:p>
      <text:p text:style-name="P2">Si vous avez des ressources professionnelles supérieures à 500 euros, vous pouvez toucher un RSA partiel sans être soumis aux obligations d’accompagnement et de contractualisation.</text:p>
      <text:p text:style-name="P2"/>
      <text:h text:style-name="Heading_20_3" text:outline-level="3"><text:span text:style-name="T1">3.1.7 Stratégie à tenir face à l’obligation d’insertion</text:span></text:h>
      <text:p text:style-name="P2">Ne donnez jamais votre numéro de portable ou votre adresse mail (dites que vous n’en avez pas, donc pensez à couper votre portable en rendez-vous). Vous avez intérêt à dire que vous n’avez pas internet chez vous. Vous avez aussi intérêt à dire que vous n’avez pas le permis (on vous fera moins chier pour les recherches d’emploi si vous n’avez pas de moyens de transport). Si on vous propose de vous financer le permis, dites que vous avez très peur en voiture depuis un accident quand vous étiez petit, ou bien acceptez (uniquement si vous n’avez pas le permis, sinon ils vont s’apercevoir que vous l’avez déjà) et passez votre temps à rater l’épreuve du code (et/ou la conduite). Pendant que vous êtes en train d’échouer sur votre apprentissage du permis, il y a des chances qu’ils vous foutent une paix relative concernant la recherche d’emploi.</text:p>
      <text:p text:style-name="P2">Il faut faire semblant d’avoir cherché à réaliser les objectifs du contrat et inventer des excuses pour expliquer pourquoi ça n’a pas marché. Vous pouvez dire que vous avez changé de projet professionnel, que vous cherchez une autre formation qui n’a plus rien à voir avec celle que vous cherchiez, vous pouvez vous inventer des problèmes personnels (justifier d’un suivi par <text:soft-page-break/>un psychiatre ou dans un Centre Médico Psychologique est une bonne solution, vous pouvez aussi demander à votre référent s’il est possible d’avoir un suivi psy ou une orientation en CMP), inventer des problèmes d’alcoolisme ou de drogue.</text:p>
      <text:p text:style-name="P2">En dernier recours, si l’accompagnement devient conflictuel (mais qu’on ne vous a pas encore suspendu le RSA), vous pouvez changer de département de domiciliation pour remettre les compteurs à zéro. Il faut alors signaler votre changement d’adresse à la CAF qui transfèrera votre dossier. Par contre, le transfert de dossier d’un CAF à une autre risque de vous faire percevoir votre RSA avec retard, le temps que votre dossier soit transféré par l’ancienne CAF et traité par la nouvelle CAF.</text:p>
      <text:p text:style-name="P2">Ayez l’air fauché, paumé, triste, dépressif, un peu négligé, afin qu’on ne vous emmerde pas trop avec les recherches d’emploi que vous prétendez faire mais qui n’aboutissent pas.</text:p>
      <text:p text:style-name="P2"/>
      <text:h text:style-name="Heading_20_3" text:outline-level="3"><text:span text:style-name="T1">3.1.8 Contrôle</text:span></text:h>
      <text:p text:style-name="P2">Tout est contrôlé dans le cadre du RSA : vos déclarations d’impôt, votre compte en banque (vous avez l’obligation de fournir vos relevés bancaires), votre épargne, ce que vous verse les ASSEDIC, vos salaires, les régimes de sécurité sociale auxquels vous êtes affiliés (donc le régime étudiant). Il y a d’une part les croisements de fichiers administratif qui servent à débusquer des « fraudeurs » (c'est-à-dire des personnes qui se sont juste gouré dans leurs déclaration, on oublié de noter une fiche de paye ou de signaler un changement de situation). Il y a d’autres part l’obligation de fournir n’importe quel justificatif à un contrôleur de la CAF : Article R 262-83 du code de l’action sociale et des familles : « Le bénéficiaire du revenu de solidarité active ainsi que les membres du foyer sont tenus de produire, à la demande de l’organisme chargé du service de la prestation et au moins une fois par an, toute pièce justificative nécessaire au contrôle des conditions d’ouverture de droit. » Concrètement les pièces qui sont demandées en général sont les fiches de paye, les quittance de loyer et le bail, les relevés bancaire, l’avis d’imposition, le passeport (vous pouvez dire que vous n’en avez pas ou que vous l’avez perdu). Si vous ne fournissez pas les justificatifs demandés lors d’un contrôle, ils sont susceptibles de vous suspendre votre allocation pour situation invérifiable.</text:p>
      <text:p text:style-name="P2">Vous n’êtes pas obligé d’ouvrir à un contrôleur CAF qui n’a pas signalé en préalable son passage à votre domicile. Par contre, si sa visite vous a été notifié et que vous ne lui ouvrez pas, vous pouvez être suspendu d’allocation au motif que votre situation est invérifiable.</text:p>
      <text:p text:style-name="P2">A noter que les déclarations de vos voisins concernant votre situation (par ex ils ont dit au contrôleur que vous vivez avec quelqu’un) ne saurait constituer une preuve, ce n’est qu’un indice non suffisant pour conclure à lui seul à une tentative de fraude ou à un état de situation non déclarée.</text:p>
      <text:p text:style-name="P2">Pour plus d’éléments sur les contrôles à domicile, vous pouvez télécharger l’article suivant : D. Buchet, Une définition juridique de la fonction de contrôleur CAF, Recherches et prévisions, 2001, n° 66.</text:p>
      <text:p text:style-name="P2"/>
      <text:h text:style-name="Heading_20_3" text:outline-level="3"><text:span text:style-name="T1">3.1.9 Stratégie à tenir face aux contrôles</text:span></text:h>
      <text:p text:style-name="P2">Inutile de tricher dans les déclarations de ressources, cela ne marche pas sauf pour quelques exceptions : quand vous recevez de l’argent qui ne laisse pas de trace (travail au noir payé en liquide, aides financières de vos parents payées en liquide) ou très peu (des droits d’auteur par exemple). Si quelqu’un vous aide en vous versant de l’argent sur votre compte ou vous fait des chèques, vous pouvez ne pas le déclarer comme ressources à la condition que ce ne soit pas toujours le même montant et pas des versements réguliers (car les aides ponctuelles et irrégulières ne sont pas comptés au titre des ressources par la CAF).</text:p>
      <text:p text:style-name="P2"><text:soft-page-break/>Faites attentions aux tampons d’entrées et de sorties du territoire sur votre passeport. Si besoin, déclarez le vol de votre passeport, faites vous en faire un autre et utilisez le pour sortir du territoire, présentez le passeport prétendument volé sur lequel il n’y a aucun <text:s/>tampon d’entrées et de sorties au contrôleur de la CAF.</text:p>
      <text:p text:style-name="P2"/>
      <text:p text:style-name="P2"/>
      <text:p text:style-name="P4">3.1.10 Stratégie à tenir si on vous réclame des sous</text:p>
      <text:p text:style-name="P2">Un jour ou l’autre la CAF vous réclamera des sous en disant qu’elle vous a versé trop d’argent au cours des mois passés. La CAF produit beaucoup d’indus (somme qui vous sont versées en trop selon la CAF) et ne justifie pas souvent ses demandes de remboursement (à moins de vous déplacer au guichet de la CAF pour demander, vous aurez du mal à comprendre pourquoi on vous demande des sous).</text:p>
      <text:p text:style-name="P2">En général la CAF se rembourse sur les prestations qu’elle vous verse. La CAF peut légalement se rembourser sur une autre prestation (par exemple un trop perçu de RSA récupéré sur votre aide au logement). </text:p>
      <text:p text:style-name="P2">LA CAF peut se tromper dans le montant qu’elle vous réclame ou vous réclamer un trop perçu par erreur (d’où l’importance de savoir pourquoi on vous réclame un trop perçu. Dans ce cas il faut contester la décision, et non pas demander une remise gracieuse).</text:p>
      <text:p text:style-name="P2">Les sommes versées en trop par la CAF peuvent l’avoir été suite à une erreur ou un retard d’actualisation de vos droits par la CAF, autrement dit, vous n’êtes pas responsable de leurs erreurs. Si c’est le cas il faut contester la décision (au motif que c’est de leur faute), puis en cas d’éche demander une remise gracieuse et/ou un échéancier de remboursement.</text:p>
      <text:p text:style-name="P2">Si la CAF est en mesure de vous imputer sans contestation possible la responsabilité du trop perçu (par exemple au motif que vous avez tardé à signaler un changement de situation ou omis de signaler un changement de situation), dans ce cas là vous pouvez tenter une demande de remise gracieuse et ou une demande d’échéancier. </text:p>
      <text:p text:style-name="P2">Attention :</text:p>
      <text:p text:style-name="P2">- Le recours contre décision est suspensif de la décision (autrement dit, ils ne peuvent pas vous prendre d’argent sur les versements à venir qu’ils vous doivent, s’ils le font, il faut contester et réclamer votre argent, qui vous est dû jusqu’à décision concernant votre recours).</text:p>
      <text:p text:style-name="P2">- La demande de remise gracieuse n’est pas suspensive (la CAF se rembourse quand même pendant que votre demande est examinée).</text:p>
      <text:p text:style-name="P2">- la signature d’une reconnaissance de dette ou la présentation d’une demande gracieuse de remise d’indu vaut renoncement à contestation de la dette qu’on vous réclame, vous ne pouvez plus contester la décision après. Demander une remise gracieuse, c’est perdre son droit à contestation de la décision.</text:p>
      <text:p text:style-name="P2">- La CAF cherchera toujours à vous balader en vous conseillant de faire une demande de remise gracieuse plutôt qu’une contestation de décision. Il faut toujours écrire « contestation de décision » sur vos courrier de recours (envoyés en recommandé), sinon il vont avoir tendance à les traiter comme des demandes de remise gracieuse.</text:p>
      <text:p text:style-name="P2">Pour plus d’éléments, vous pouvez télécharger l’article suivant : I. Sayn, L’accueil et le traitement des réclamations des allocataires par les CAF, Recherches et prévisions, 2003, n° 73.</text:p>
      <text:h text:style-name="Heading_20_3" text:outline-level="3"><text:span text:style-name="T1">3.1.11 Le meilleur département où demander le RSA</text:span></text:h>
      <text:p text:style-name="P2">La Seine Saint Denis, vous y aurez de grandes chances d’échapper au suivi et à la contractualisation. Si vous vivez en Ile de France c’est là que vous avez intérêt à paraitre domicilié (quelqu’un qui vous donne une attestation d’hébergement, une photocopie d’un justificatif de domicile et une photocopie de sa carte d’identité, vos courriers du RSA arriveront ensuite chez cette personne, il faudra aller les récupérer).</text:p>
      <text:p text:style-name="P2"><text:soft-page-break/></text:p>
      <text:p text:style-name="P2"/>
      <text:h text:style-name="Heading_20_2" text:outline-level="2"><text:span text:style-name="T1">3.2 Le RSA Maj</text:span></text:h>
      <text:p text:style-name="P2">Il fonctionne comme le RSA, il est versé à ceux qui ont au moins un enfant de moins de 3 ans et pas de conjoint participant au frais liés à l’éducation de l’enfant. Vous pouvez le demander à partir de 18 ans.</text:p>
      <text:p text:style-name="P2">Attention, la CAF peut vous demander de faire un recours contre l’autre parent de l’enfant pour qu’il participe aux frais liés à l’éducation de l’enfant. Si vous ne le faites pas, la CAF peut vous demander de l’autoriser à poursuivre le conjoint à votre place (si vous refusez le montant du RSA Maj est baissé).</text:p>
      <text:p text:style-name="P2">Attention, il faut que vous ayez l’air de ne pas avoir de conjoint (pas d’indices au domicile, pas de deuxième nom sur la boite aux lettres, pas de factures aux deux noms, ne racontez pas votre vie aux voisins, etc.).</text:p>
      <text:p text:style-name="P2"/>
      <text:p text:style-name="P2"/>
      <text:h text:style-name="Heading_20_2" text:outline-level="2"><text:span text:style-name="T1">3.3 Le RSA pour les ressortissants de l’Union Européenne</text:span></text:h>
      <text:p text:style-name="P2">Condition supplémentaire pour pouvoir demander le RSA : le droit au séjour</text:p>
      <text:p text:style-name="P2">Le droit au séjour est rempli par les ressortissants communautaires pour au moins un an s’ils ont eu un emploi, quelque en soit la durée, perdu involontairement. Il existe aussi d’autres motifs permettant de conserver un droit au séjour : Art. R121-6 du code de l’entrée et du séjour des étrangers et demandeurs d’asile :</text:p>
      <text:p text:style-name="P2">« I. - Les ressortissants mentionnés au 1° de l'article L. 121-1 conservent leur droit au séjour :</text:p>
      <text:p text:style-name="P2">1° S'ils ont été frappés d'une incapacité de travail temporaire résultant d'une maladie ou d'un accident ;</text:p>
      <text:p text:style-name="P2">2° S'ils se trouvent en chômage involontaire dûment constaté après avoir été employés pendant plus d'un an et se sont fait enregistrer en qualité de demandeur d'emploi auprès du service de l'emploi compétent ;</text:p>
      <text:p text:style-name="P2">3° S'ils entreprennent une formation professionnelle, devant être en lien avec l'activité professionnelle antérieure à moins d'avoir été mis involontairement au chômage.</text:p>
      <text:p text:style-name="P2">II. - Ils conservent leur droit de séjour pendant six mois :</text:p>
      <text:p text:style-name="P2">1° S'ils se trouvent en chômage involontaire dûment constaté à la fin de leur contrat de travail à durée déterminée inférieure à un an ;</text:p>
      <text:p text:style-name="P2">2° S'ils sont involontairement privés d'emploi dans les douze premiers mois qui suivent la conclusion de leur contrat de travail et sont enregistrés en qualité de demandeur d'emploi auprès du service de l'emploi compétent. »</text:p>
      <text:p text:style-name="P2">Certaines CAF affirment qu’il faut avoir un titre de séjour. C’est faux : Art. L121-2 du code de l’entrée et du séjour des étrangers et demandeurs d’asile (CESEDA) : « Les ressortissants visés à l'article L. 121-1 qui souhaitent établir en France leur résidence habituelle se font enregistrer auprès du maire de leur commune de résidence dans les trois mois suivant leur arrivée. Les ressortissants qui n'ont pas respecté cette obligation d'enregistrement sont réputés résider en France depuis moins de trois mois. Ils ne sont pas tenus de détenir un titre de séjour. S'ils en font la demande, il leur est délivré un titre de séjour. »</text:p>
      <text:p text:style-name="P2">Art. R121-5 du CESEDA : « Une attestation, conforme au modèle fixé par arrêté du ministre chargé de l'immigration, est remise immédiatement par le maire aux ressortissants qui se soumettent à l'obligation d'enregistrement prévue à l'article L. 121-2. Cette attestation n'établit pas un droit au séjour. Sa possession ne peut en aucun cas constituer une condition préalable à l'exercice d'un droit ou à l'accomplissement d'une autre formalité administrative. Le maire communique au préfet et, à Paris, au préfet de police copie des attestations qu'il a délivrées. »</text:p>
      <text:p text:style-name="P2"><text:soft-page-break/>Divers papiers (quittance EDF par exemple) peuvent vous servir à justifier votre présence depuis plus de trois mois sur le territoire, l’attestation délivrée par la mairie n’est pas le seul faisant foi.</text:p>
      <text:p text:style-name="P2"/>
      <text:h text:style-name="Heading_20_2" text:outline-level="2"><text:span text:style-name="T1">3.4 Stratégie générale si on vous emmerde</text:span></text:h>
      <text:p text:style-name="P2">- L’action de groupe marche très bien. Il suffit de préparer un tract, d’investir les lieux (CAF, Pôle Emploi, service RSA) en diffusant le tract et de refuser de partir tant que vous n’avez pas obtenu ce que vous demandez. La direction peut néanmoins demander aux personnels d’accueil de quitter leurs postes, au prétexte que vous les empêchez de travailler et dans le but de dresser les personnes qui font la queue et qui ne sont plus reçues contre vous. Il vaut donc mieux commencer par tracter dans la salle d’attente en attendant son tour, d’aller à plusieurs au guichet pour réclamer ses droits et de ne bloquer un ou plusieurs guichet qu’en dernier recours. N’allez pas dans les parties privées de l’institution (sinon ils prendront ça comme prétexte pour fermer). Il vaut mieux utiliser d’abord la menace de blocage plutôt que de bloquer tout de suite. Il est important de discuter avec les allocataires ou les chômeurs qui attendent leur tour en essayant de voir s’ils n’ont pas des galères un peu identique à celle qui vous a fait venir à la CAF ou à Pôle Emploi à plusieurs.</text:p>
      <text:p text:style-name="P2">- Demandez toujours à consulter votre dossier CAF, RSA ou Pôle Emploi. C’est un droit, ça vous permettra de savoir ce qu’ils ont sur vous. Ca vous permettra de voir s’il n’y a pas un professionnel soumis au secret professionnel (assistante sociale, éducateur, conseillère en économie sociale et familiale) qui n’a pas fait une faute en transmettant une information sur vous sans votre consentement (violation du secret professionnel, puni par la loi) En cas de refus de transmission de votre dossier de contrôle CAF, de suivi RSA ou Pôle Emploi, et si l’occupation à plusieurs ne marche pas pour accéder à votre dossier, vous pouvez aussi saisir la CADA (commission d’Accès aux Documents Administratifs) : http://www.cada.fr/</text:p>
      <text:p text:style-name="P2"/>
      <text:p text:style-name="P2"/>
      <text:p text:style-name="P2"/>
      <text:h text:style-name="Heading_20_1" text:outline-level="1"><text:span text:style-name="T1">4 Problème d’hébergement ou de logement</text:span></text:h>
      <text:p text:style-name="P2"/>
      <text:h text:style-name="Heading_20_2" text:outline-level="2"><text:span text:style-name="T1">4.1 Droit à domiciliation administrative</text:span></text:h>
      <text:p text:style-name="P2">C’est en fonction du lieu de votre domiciliation administrative que vous pourrez faire une demande de RSA ou une demande d’aide financière. L’avantage quand on est domicilié administrativement (c'est-à-dire considéré comme SDF) c’est qu’on vous fait moins chier pour votre insertion dans le cadre du RSA (par contre vous ne pouvez pas avoir d’aide au logement puisqu’officiellement vous n’êtes pas locataire).</text:p>
      <text:p text:style-name="P2">Art. L264-1 du code de l’action sociale et des familles : « Pour prétendre au service des prestations sociales légales, réglementaires et conventionnelles, à l'exception de l'aide médicale de l'Etat, ainsi qu’a délivrance d'un titre national d'identité, à l'inscription sur les listes électorales ou à l'aide juridique, les personnes sans domicile stable doivent élire domicile soit auprès d'un centre communal ou intercommunal d'action sociale, soit auprès d'un organisme agréé à cet effet. L'organisme compétent pour attribuer une prestation sociale légale, réglementaire ou conventionnelle est celui dans le ressort duquel la personne a élu domicile. »</text:p>
      <text:p text:style-name="P2">La domiciliation administrative dans la commune où vous vivez sans logement est un droit, sur lequel nombre de CCAS (centre communaux d’action sociale) s’essuient les pieds <text:soft-page-break/>allègrement. Les CCAS vont sans doute vous renvoyer sur une association agrée situé à l’autre bout du département, en disant que rien ne prouve que vous vivez effectivement et durablement sur la commune, même s’il se trouve que votre camion, votre tente ou votre squat pas officialisé est pile en face de la mairie… Il faut leur rappeler la loi, les occuper, les menacer de les attaquer au tribunal administratif, etc. Si ça ne marche pas, autant aller à l’association agrée.</text:p>
      <text:p text:style-name="P2">Art. L264-4 du code de l’action sociale et des familles : </text:p>
      <text:p text:style-name="P2">« Lorsque les centres communaux ou intercommunaux d'action sociale refusent l'élection de domicile des personnes sans domicile stable qui en font la demande, parce qu'elles ne présentent aucun lien avec la commune ou le groupement de communes, ils doivent motiver leur décision. Le représentant de l'Etat dans le département peut conclure une convention de prise en charge des activités de domiciliation avec un organisme agréé. Les organismes agréés ne peuvent refuser l'élection de domicile que dans les cas prévus par leur agrément. Lorsqu'un CCAS refuse une élection de domicile, il doit orienter l'intéressé vers un organisme en mesure d'assurer sa domiciliation. »</text:p>
      <text:p text:style-name="P2"/>
      <text:h text:style-name="Heading_20_2" text:outline-level="2"><text:span text:style-name="T1">4.2 Le 115 (SAMU social)</text:span></text:h>
      <text:p text:style-name="P2">Une solution d’ultime recours quand il fait très froid ou qu’on n’a pas un duvet assez chaud. Longue attente au téléphone, long questionnaire inquisiteur auquel il faut répondre avant de savoir s’ils peuvent vous proposer quelque chose. Le pire du pire qu’ils proposent ce sont les centres d’hébergement d’urgence. Après le 115 attribue aussi des nuitées d’hôtel pour les personnes « nouvellement à la rue », « pas désocialisée » ou jugées « vulnérables » (jeunes, femmes, femmes avec enfant). Ce dernier type d’hébergement en hôtel est un peu moins crade que l’hébergement en centre (enfin les hôtels ne sont pas fameux, bruits, propreté douteuse, méfiez vous des draps et de la gale, ayez vos propres draps).</text:p>
      <text:p text:style-name="P2">Il faut de préférence appeler tôt dans la journée. Si ça n’a pas décroché ou si on vous a dit qu’il n’y avait plus de place, vous pouvez retenter votre chance vers 18h-20h : c’est le moment où des places qui ont été réservées, mais pour lesquelles leurs bénéficiaires ne se sont pas présentés aux centres d’hébergement, sont remises à disposition du 115 par les centres d’hébergement.</text:p>
      <text:p text:style-name="P2"/>
      <text:h text:style-name="Heading_20_2" text:outline-level="2"><text:span text:style-name="T1">4.3 Centre d’hébergement d’urgence</text:span></text:h>
      <text:p text:style-name="P2">En théorie ils n’existent plus et sont remplacé par des CHS. Dans les fait il en existe toujours et on continue à mettre les hébergés dehors au terme des nuits que le 115 (SAMU social) a bien voulu leur accorder.</text:p>
      <text:p text:style-name="P2"/>
      <text:h text:style-name="Heading_20_2" text:outline-level="2"><text:span text:style-name="T1">4.4 Centre d’hébergement et de stabilisation</text:span></text:h>
      <text:p text:style-name="P2">En CHS on n’a théoriquement pas le droit de vous remettre à la rue : L’article 4 de la loi 2007-290 du 5 mars 2007 instituant le droit au logement opposable et portant diverses mesures en faveur de la cohésion sociale dit que : « Toute personne accueillie dans une structure d’hébergement d’urgence doit pouvoir y demeurer, dès lors qu’elle le souhaite, jusqu’à ce qu’une orientation lui soit proposée. Cette orientation est effectuée vers une structure d’hébergement stable ou de soins, ou vers un logement, adaptés à sa situation ». La circulaire DGAS/1A/LCE no 2007-90 du 19 mars 2007 relative à la mise en oeuvre d’un principe de continuité dans la prise en charge des personnes sans-abri précise la portée de cet article et indique que : cesse toute notion de durée maximale de séjour dans les structures <text:soft-page-break/>d’hébergement d’urgence, qu’il s’agisse de places dédiées dans des centres conventionnés ou de places dédiées dans des CHRS. […] Seule la proposition d’orienter vers une structure pérenne commandera désormais la durée de séjour en hébergement d’urgence. Qu’un entretien d’évaluation/orientation soit organisé systématiquement avec la personne concernée. Cet entretien pourra être mené par une équipe pluridisciplinaire permettant, le cas échéant, la prise en compte de la situation de santé. Si besoin, il pourra être complété par des examens propres à détecter des difficultés de santé qui nécessitent une prise en charge appropriée en lien avec les structures spécialisées. Il doit permettre l’orientation vers une solution d’hébergement stable, une structure de soins ou un logement, adaptée à sa situation. Tant que cette orientation n’a pas eu lieu, la personne concernée doit pouvoir rester hébergée dans le même centre d’accueil, dans le même lit. L’accompagnement engagé lors de cet entretien peut utilement être concrétisé dans un document écrit - sous une forme appropriée. […] Que la structure n’est affranchie de cette exigence que si la personne décide de son plein gré de quitter la structure ou ne s’y présente pas pendant une période fixée par le règlement intérieur de la structure, refuse l’entretien, adopte des comportements dangereux envers les personnes accueillies ou le personnel. Cette disposition pourra utilement être retranscrite dans le règlement intérieur.  Le principe de continuité implique très clairement un droit de la personne à être maintenue en hébergement d’urgence, à défaut de proposition ou jusqu’à une orientation proposée dans les conditions indiquées ci-dessus, à l’issue d’une période d’admission à durée déterminée. […] Il suffit pour cela que la personne en exprime le souhait dans le cadre d’un entretien qui doit lui être proposé et que son comportement ne soit pas dangereux envers les personnes accueillies ou le personnel. »</text:p>
      <text:p text:style-name="P2">Dans les fait, on continue à mettre les gens dehors en CHS (au bout d’un mois, 6 mois, un an). Vus avez le droit avec vous, vous pouvez refuser de partir, citez la loi, menacez les d’un procès au tribunal administratif.</text:p>
      <text:p text:style-name="P2"/>
      <text:p text:style-name="P2"/>
      <text:p text:style-name="P2"/>
      <text:h text:style-name="Heading_20_1" text:outline-level="1"><text:span text:style-name="T1">5 L’action de groupe</text:span></text:h>
      <text:p text:style-name="P2">On en a déjà parlé à la rubrique « Stratégie générale si on vous emmerde ». Voici, pour illustrer le propos, un compte rendu d’action en CAF :</text:p>
      <text:p text:style-name="P2"/>
      <text:p text:style-name="P3">CAFARNAUM  à la CAF de Rosny</text:p>
      <text:p text:style-name="P2">Un beau matin d'hiver, nous nous sommes de nouveau rendu collectivement à la CAF de Rosny. C’est lundi et comme partout ailleurs, et particulièrement dans le 93, la CAF déborde de partout. L’intérieur est plein et la queue se poursuit à l’extérieur, jusque sur le trottoir. Le vigile fait entrer au compte goutte. Un panneau informe les allocataires qu’aujourd’hui la CAF fermera à 14h. Heureusement il fait beau et certains entonnent joyeusement quelques airs pour patienter « Ouvrez, ouvrez, la porte aux allocs », tandis que d’autres distribuent un tract fort à propos : « 3h de queue, 30 ans de crise, Mais que faire ? »</text:p>
      <text:p text:style-name="P2">Nous distribuons aussi un petit guide du droit aux allocations familiales à l’usage des étrangers et sans papiers, que nous avons élaboré suite au déblocage du dossier d’une famille « sans papiers ».</text:p>
      <text:p text:style-name="P2">Une fois à l’intérieur nous affichons ces textes, ce qui ne va pas pour plaire à certains agents et à la directrice, occasion de leur rappeler notre exigence d'un panneau d'affichage  pour les collectifs, comme c'est le cas dans les Pôles emploi. Dans la queue, les langues déjà bien déliées par l’attente interminable se délient encore plus et nous discutons de ci de là avec les ayant-droit. Il se trouve qu’une allocataire a le même problème que [l’allocataire] <text:s/>que nous sommes venus accompagner : la CAF ne leur a pas versé de RSA pendant 3 mois, au prétexte <text:soft-page-break/>qu’il faudrait attendre 3 mois après la fin des allocations chômage pour pouvoir toucher le RSA. Ce qui est faux. La thune est débloquée assez simplement.</text:p>
      <text:p text:style-name="P2">Une certaine tension emplie l’atmosphère. La directrice décide de ne plus faire entrer personne et de faire fermer le portail extérieur bien avant l’heure affichée. Les allocataires qui ne cessent d’affluer s’amassent contre les grilles et un grondement général se fait entendre. Derrière les grilles le seul interlocuteur est un vigile un peu débordé. Certains passent par dessus les barrières jusqu’au moment où, profitant de la sortie d’une personne, le gros groupe pousse le portail et s’engouffre jusqu’à la porte close de la CAF. À l’intérieur nous acclamons cette magnifique percée mais très vite les flics débarquent. Deux voitures de police, des flics en civil, des municipaux, et des en uniforme munis de flashball qui viennent se mettre en ligne devant l’entrée. Le commissaire de Rosny et plusieurs civils, tonfas dissimulés dans le jean, rentrent dans la CAF, sous le mécontentement général des allocataires. Une affiche est improvisée: « Police partout, Allocs nulle part ». La directrice voudrait bien faire porter aux [chômeurs et précaires] la responsabilité de cette ambiance, mais il est manifeste que c'est l'institution qui génère cette colère en bloquant le fric des allocataires. Bien vite il semble que le commissaire convainque la directrice de laisser rentrer les allocataires, et les flics s’en vont. Tout le monde sera finalement reçu.</text:p>
      <text:p text:style-name="P2">Selon le président du conseil d’administration de la Caisse nationale des allocations familiales (Cnaf), « depuis juillet 2009 la demande sociale explose », et « en ce début d’année 2010, la situation des CAF semble s’aggraver dangereusement »: caisses qui ferment des semaines pour écluser les dossiers en retards, téléphones qui sonnent dans le vide, dossiers, et donc allocations, bloqués des mois sans possibilité de régler quoi que ce soit.  À tel point que « l’ensemble de l’institution est proche de l’implosion » , écrit-il au ministre du Travail. Pourtant la colère légitime des allocataires reste le plus souvent au stade du ressentiment individuel. Chacun fait la queue en tenant sa place, et quand l'agressivité survient à force d'impuissance, c'est bien souvent entre allocataires. Tant de concurrence, si peu de conflit. Comment lutter contre cette individualisation? Comment dépasser l'agacement impuissant face à son dossier bloqué? Comment passer de la concurrence entre tous à la construction collective d'une conflictualité qui oblige les CAF à ne pas gérer leurs dysfonctionnements en rognant sur nos miettes d'allocations? Autant de questions que nous entendons bien creuser. Alors à la prochaine.</text:p>
      <text:p text:style-name="P2">Les CAF sont débordées ! Débordons-les !</text:p>
      <text:p text:style-name="P2"/>
      <text:p text:style-name="P2"/>
      <text:p text:style-name="P2"/>
      <text:h text:style-name="Heading_20_1" text:outline-level="1"><text:span text:style-name="T1">6 Lieux et des groupes qui peuvent vous appuyer/sites internet utiles</text:span></text:h>
      <text:p text:style-name="P2"/>
      <text:h text:style-name="Heading_20_2" text:outline-level="2"><text:span text:style-name="T1">6.1 Groupes de chômeurs et précaires :</text:span></text:h>
      <text:p text:style-name="P2">La plupart des groupes suivants font des interventions collectives dans les CAF, les services RSA ou les Pôle Emploi pour débloquer des dossiers individuels. Il faut quand même qu’ils vous connaissent avant pour intervenir avec vous au sujet de votre dossier. Même si vous n’avez pas actuellement d’emmerdes administratives, cela vaut le coup de fréquenter ces groupes pour vous informer et filer un coup de main.</text:p>
      <text:p text:style-name="P2"/>
      <text:p text:style-name="P2"><text:span text:style-name="T3">CIP IDF (Paris) :</text:span></text:p>
      <text:p text:style-name="P2">13 Bd de Strasbourg, Paris</text:p>
      <text:p text:style-name="P2"><text:soft-page-break/>Permanence précarité tous les lundis de 15h30 à 18h30</text:p>
      <text:p text:style-name="P2">Site internet : http://www.cip-idf.org/</text:p>
      <text:p text:style-name="P2">Adresse mail : permanenceprecarite@cip-idf.org</text:p>
      <text:p text:style-name="P2"/>
      <text:p text:style-name="P2"><text:span text:style-name="T3">AC Paris (Paris) :</text:span></text:p>
      <text:p text:style-name="P2">Permanence tous les mardis de 18h à 19H30 à la Maison des Associations, 15 Passage Ramey 75018 Paris</text:p>
      <text:p text:style-name="P2">Mail : acparis75@gmail.com.</text:p>
      <text:p text:style-name="P2">Téléphone : 09.54.70.66.22</text:p>
      <text:p text:style-name="P2"/>
      <text:p text:style-name="P2"><text:span text:style-name="T3">Collectif Résistance au Travail Obligatoire (Paris)</text:span></text:p>
      <text:p text:style-name="P2">Permanence tous les vendredis de 18h à 19H 30 à la Maison des Associations, 15 Passage Ramey 75018 Paris, bureau Acacias</text:p>
      <text:p text:style-name="P2">Site internet : http://www.collectif-rto.org/</text:p>
      <text:p text:style-name="P2">A l’intérieur de RTO, vous trouverez aussi : RSA-Réseau Solidaire d’Allocataires </text:p>
      <text:p text:style-name="P2">Mail : ctc.rsa@gmail.com</text:p>
      <text:p text:style-name="P2">Page internet : http://www.collectif-rto.org/spip.php?rubrique24</text:p>
      <text:p text:style-name="P2">Tel : 09 54 70 66 22</text:p>
      <text:p text:style-name="P2">Mêmes permanence que RTO</text:p>
      <text:p text:style-name="P2"/>
      <text:p text:style-name="P3">Collectif Résistance au Travail Obligatoire (Val d’Oise)</text:p>
      <text:p text:style-name="P2">Mail : collectif.precaire95@gmail.com</text:p>
      <text:p text:style-name="P2"/>
      <text:p text:style-name="P2"><text:span text:style-name="T3">Les cafards de Montreuil (Montreuil) : </text:span></text:p>
      <text:p text:style-name="P2">Café des cafards tous les mardis de 17h à 19h, 9 rue Debergue à Montreuil</text:p>
      <text:p text:style-name="P2">Adresse mail : cafardsdemontreuil@riseup.net</text:p>
      <text:p text:style-name="P2"/>
      <text:p text:style-name="P3">MCPL (Renne)</text:p>
      <text:p text:style-name="P2">Permanence tous les lundis de 18 à 20 h, 22, rue de Bellevue, bus 3, arrêt Jeanne d’Arc, Rennes</text:p>
      <text:p text:style-name="P2">Voir aussi leur publication : Le Sabot, téléchargeable sur : http://lesabotblog.blog-libre.net/editions</text:p>
      <text:p text:style-name="P2"/>
      <text:p text:style-name="P3">Bibliothèsque infokiosque des Cévennes (Saint Jean du Gard, Le Vigan et alentours) :</text:p>
      <text:p text:style-name="P2">Accueil les samedis de 15h à 18h, 152 Grand Rue 30270 Saint Jean du Gard</text:p>
      <text:p text:style-name="P2">Adresse mail : minimasencolere@yahoo.fr</text:p>
      <text:p text:style-name="P2"/>
      <text:p text:style-name="P2"><text:span text:style-name="T3">Assemblée contre la précarisation (Marseille)</text:span></text:p>
      <text:p text:style-name="P2">Réunion tous les lundis à 18h, Local de Mille-babords / 61 rue Consolat, Métro Réformés, Marseille</text:p>
      <text:p text:style-name="P2">Site internet : http://contrelapreca.eklablog.com/</text:p>
      <text:p text:style-name="P2"/>
      <text:p text:style-name="P3">Centre Social Autogéré de la Croix Rousse (Lyon)</text:p>
      <text:p text:style-name="P2">Permanence solidaire tous les jeudis de 18h30 à 20h, 18 rue des Tables Claudiennes, Lyon</text:p>
      <text:p text:style-name="P2">http://www.csaxrousse.info/</text:p>
      <text:p text:style-name="P2"/>
      <text:p text:style-name="P3">Collectif chômeurs Val de Saône Maconnais</text:p>
      <text:p text:style-name="P2">Adresse mail : cchomeurs.vsm@gmail.com</text:p>
      <text:p text:style-name="P2"/>
      <text:p text:style-name="P3">Collectif Précaires de Tours</text:p>
      <text:p text:style-name="P2"><text:soft-page-break/>Réunion hebdomadaire les lundi, 20h30 dans un bar (l’Atelier, 20 rue de Chateauneuf, Tours)</text:p>
      <text:p text:style-name="P2">Site internet : http://precairestours.eklblog.com/</text:p>
      <text:p text:style-name="P2">Adresse mail : precairestours@no-log.org</text:p>
      <text:p text:style-name="P2"/>
      <text:h text:style-name="Heading_20_2" text:outline-level="2"><text:span text:style-name="T1">6.2 Sites internet</text:span></text:h>
      <text:p text:style-name="P2">Recours radiation : http://www.recours-radiation.fr/</text:p>
      <text:p text:style-name="P2">Agir contre le chômage : http://www.ac.eu.org/</text:p>
      <text:p text:style-name="P2">Legifrance : http://www.legifrance.gouv.fr/</text:p>
      <text:p text:style-name="P2">Aller dans la rubrique “les codes en vigueur”, les codes qui vous concernent sont le code de l’action sociale et de la famille, le code de la sécurité sociale, le code du travail et éventuellement le code de l’entrée et du séjour des étrangers et demandeurs d’asi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Normal_20__28_Web_29_" style:display-name="Normal (Web)" style:family="paragraph" style:parent-style-name="Standard">
      <style:paragraph-properties fo:margin-top="0.494cm" fo:margin-bottom="0.494cm"/>
    </style:style>
    <style:style style:name="spip" style:family="paragraph" style:parent-style-name="Standard">
      <style:paragraph-properties fo:margin-top="0.494cm" fo:margin-bottom="0.494cm"/>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Strong_20_Emphasis" style:display-name="Strong Emphasis" style:family="text" style:parent-style-name="Police_20_par_20_défaut">
      <style:text-properties fo:font-weight="bold" style:font-weight-asian="bold" style:font-weight-complex="bold"/>
    </style:style>
    <style:style style:name="spip_5f_surligne" style:display-name="spip_surligne" style:family="text" style:parent-style-name="Police_20_par_20_défaut"/>
    <style:style style:name="Emphasis" style:family="text" style:parent-style-name="Police_20_par_20_défau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Utiliser au mieux les miettes que l’Etat et les patrons nous laissent</dc:title>
    <meta:initial-creator>Christophe</meta:initial-creator>
    <meta:creation-date>2010-10-20T18:30:00</meta:creation-date>
    <dc:creator>Christophe</dc:creator>
    <dc:date>2011-06-17T16:51:00</dc:date>
    <meta:editing-cycles>100</meta:editing-cycles>
    <meta:editing-duration>PT13H10M00S</meta:editing-duration>
    <meta:document-statistic meta:table-count="0" meta:image-count="0" meta:object-count="0" meta:page-count="20" meta:paragraph-count="226" meta:word-count="11038" meta:character-count="66856"/>
    <meta:generator>OpenOffice.org/3.2$Linux OpenOffice.org_project/320m12$Build-9483</meta:generator>
    <meta:user-defined meta:name="Info 1"/>
    <meta:user-defined meta:name="Info 2"/>
    <meta:user-defined meta:name="Info 3"/>
    <meta:user-defined meta:name="Info 4"/>
  </office:meta>
</office:document-meta>
</file>