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alibri" svg:font-family="Calibri"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haroni" svg:font-family="Aharon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text-align="center" style:justify-single-word="false"/>
    </style:style>
    <style:style style:name="P2" style:family="paragraph" style:parent-style-name="Standard">
      <style:paragraph-properties fo:margin-top="0cm" fo:margin-bottom="0cm" fo:text-align="justify" style:justify-single-word="false"/>
      <style:text-properties style:font-name="Calibri" fo:font-size="10pt" fo:font-weight="bold" style:font-name-asian="Times New Roman1" style:font-size-asian="10pt" style:language-asian="fr" style:country-asian="FR" style:font-weight-asian="bold" style:font-name-complex="Times New Roman1" style:font-size-complex="10pt"/>
    </style:style>
    <style:style style:name="P3" style:family="paragraph" style:parent-style-name="Standard">
      <style:paragraph-properties fo:margin-top="0cm" fo:margin-bottom="0cm"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justify" style:justify-single-word="false"/>
      <style:text-properties fo:font-size="10pt" style:font-name-asian="Times New Roman1" style:font-size-asian="10pt" style:language-asian="fr" style:country-asian="FR" style:font-name-complex="Times New Roman1" style:font-size-complex="10pt"/>
    </style:style>
    <style:style style:name="P6" style:family="paragraph" style:parent-style-name="Standard">
      <style:paragraph-properties fo:margin-top="0cm" fo:margin-bottom="0cm" fo:text-align="justify" style:justify-single-word="false"/>
      <style:text-properties fo:font-size="10pt" style:font-size-asian="10pt" style:font-size-complex="10pt"/>
    </style:style>
    <style:style style:name="P7" style:family="paragraph" style:parent-style-name="Standard">
      <style:paragraph-properties fo:margin-top="0cm" fo:margin-bottom="0cm" fo:line-height="100%" fo:text-align="justify" style:justify-single-word="false"/>
      <style:text-properties fo:font-size="10pt" style:font-size-asian="10pt" style:font-size-complex="10pt"/>
    </style:style>
    <style:style style:name="P8" style:family="paragraph" style:parent-style-name="Standard">
      <style:paragraph-properties fo:margin-top="0cm" fo:margin-bottom="0cm" fo:text-align="end" style:justify-single-word="false"/>
    </style:style>
    <style:style style:name="P9" style:family="paragraph" style:parent-style-name="Standard" style:master-page-name="Standard">
      <style:paragraph-properties fo:margin-top="0cm" fo:margin-bottom="0cm" fo:text-align="center" style:justify-single-word="false" style:page-number="auto"/>
    </style:style>
    <style:style style:name="P10" style:family="paragraph" style:parent-style-name="Standard">
      <style:paragraph-properties fo:margin-left="1.501cm" fo:margin-right="0cm" fo:margin-top="0cm" fo:margin-bottom="0cm" fo:text-align="justify" style:justify-single-word="false" fo:text-indent="0cm" style:auto-text-indent="false"/>
    </style:style>
    <style:style style:name="P11"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12" style:family="paragraph" style:parent-style-name="Standard">
      <style:paragraph-properties fo:margin-left="0cm" fo:margin-right="-0.501cm" fo:margin-top="0cm" fo:margin-bottom="0cm" fo:line-height="100%" fo:text-align="center" style:justify-single-word="false" fo:text-indent="0cm" style:auto-text-indent="false"/>
    </style:style>
    <style:style style:name="P13" style:family="paragraph" style:parent-style-name="List_20_Paragraph">
      <style:paragraph-properties fo:margin-left="1.455cm" fo:margin-right="0cm" fo:margin-top="0cm" fo:margin-bottom="0cm" fo:text-align="justify" style:justify-single-word="false" fo:text-indent="0cm" style:auto-text-indent="false"/>
    </style:style>
    <style:style style:name="P14" style:family="paragraph" style:parent-style-name="List_20_Paragraph">
      <style:paragraph-properties fo:margin-left="1.455cm" fo:margin-right="0cm" fo:margin-top="0cm" fo:margin-bottom="0cm" fo:line-height="100%" fo:text-align="justify" style:justify-single-word="false" fo:text-indent="0cm" style:auto-text-indent="false"/>
    </style:style>
    <style:style style:name="P15" style:family="paragraph" style:parent-style-name="Head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name-asian="Times New Roman1" style:language-asian="fr" style:country-asian="FR" style:font-weight-asian="bold" style:font-name-complex="Times New Roman1" style:font-style-complex="italic"/>
    </style:style>
    <style:style style:name="T3" style:family="text">
      <style:text-properties fo:font-size="16pt" fo:font-style="italic" style:font-size-asian="16pt" style:font-style-asian="italic" style:font-size-complex="16pt"/>
    </style:style>
    <style:style style:name="T4" style:family="text">
      <style:text-properties style:font-name="Impact" fo:font-size="16pt" fo:font-weight="bold" style:font-size-asian="16pt" style:font-weight-asian="bold" style:font-size-complex="16pt"/>
    </style:style>
    <style:style style:name="T5" style:family="text">
      <style:text-properties style:font-name="Impact" fo:font-size="20pt" style:font-size-asian="20pt" style:font-size-complex="20pt"/>
    </style:style>
    <style:style style:name="T6" style:family="text">
      <style:text-properties style:font-name="Impact" style:font-name-complex="Aharoni"/>
    </style:style>
    <style:style style:name="T7" style:family="text">
      <style:text-properties style:font-name="Calibri" fo:font-weight="bold" style:font-name-asian="Times New Roman1" style:language-asian="fr" style:country-asian="FR" style:font-weight-asian="bold" style:font-name-complex="Times New Roman1"/>
    </style:style>
    <style:style style:name="T8" style:family="text">
      <style:text-properties style:font-name="Calibri" fo:font-style="italic" fo:font-weight="bold" style:font-name-asian="Times New Roman1" style:language-asian="fr" style:country-asian="FR" style:font-style-asian="italic" style:font-weight-asian="bold" style:font-name-complex="Times New Roman1"/>
    </style:style>
    <style:style style:name="T9" style:family="text">
      <style:text-properties style:font-name="Calibri" fo:font-size="10pt" style:font-name-asian="Times New Roman1" style:font-size-asian="10pt" style:language-asian="fr" style:country-asian="FR" style:font-name-complex="Times New Roman1" style:font-size-complex="10pt"/>
    </style:style>
    <style:style style:name="T10" style:family="text">
      <style:text-properties fo:font-style="italic" fo:font-weight="bold" style:font-style-asian="italic" style:font-weight-asian="bold"/>
    </style:style>
    <style:style style:name="T11" style:family="text">
      <style:text-properties fo:font-size="10pt" style:font-size-asian="10pt" style:font-size-complex="10pt"/>
    </style:style>
    <style:style style:name="T12" style:family="text">
      <style:text-properties fo:font-size="10pt" style:font-name-asian="Times New Roman1" style:font-size-asian="10pt" style:language-asian="fr" style:country-asian="FR" style:font-name-complex="Times New Roman1" style:font-size-complex="10pt" style:font-style-complex="italic"/>
    </style:style>
    <style:style style:name="T13" style:family="text">
      <style:text-properties style:font-name="Times New Roman" fo:font-size="10pt" fo:font-style="italic" fo:font-weight="bold" style:font-name-asian="Times New Roman1" style:font-size-asian="10pt" style:language-asian="fr" style:country-asian="FR" style:font-style-asian="italic" style:font-weight-asian="bold" style:font-name-complex="Times New Roman1" style:font-size-complex="10pt" style:font-style-complex="italic" style:font-weight-complex="bold"/>
    </style:style>
    <style:style style:name="T14" style:family="text">
      <style:text-properties style:font-name="Times New Roman" fo:font-size="10pt" style:font-name-asian="Times New Roman1" style:font-size-asian="10pt" style:language-asian="fr" style:country-asian="FR" style:font-name-complex="Times New Roman1" style:font-size-complex="10pt"/>
    </style:style>
    <style:style style:name="T15" style:family="text">
      <style:text-properties fo:font-size="12pt" fo:font-style="italic" style:font-size-asian="12pt" style:font-style-asian="italic" style:font-size-complex="12pt"/>
    </style:style>
    <style:style style:name="T16" style:family="text">
      <style:text-properties style:text-position="super 58%" style:font-name="Impact" style:font-name-complex="Aharon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4">QUARTIERS POPULAIRES : NOUS SOMMES TOUS DES MARSEILLAIS</text:span></text:p>
      <text:p text:style-name="P1"><text:span text:style-name="T4">EGALITE DES DROITS ET DES TRAITEMENTS POUR TOUS ET PARTOUT</text:span></text:p>
      <text:p text:style-name="P2"/>
      <text:p text:style-name="P10"><text:span text:style-name="T7">« NON A TOUTES LES FORMES DE VIOLENCE : </text:span><text:span text:style-name="T8">Nous aussi nous aimons nos enfants, et nous sommes fatigués de les accompagner jusqu'à leurs tombes !</text:span><text:span text:style-name="T7"> »</text:span><text:span text:style-name="T1"> </text:span></text:p>
      <text:p text:style-name="P4"><text:span text:style-name="T11">Nous ne supportons plus d’être montrés du doigt, d’être assimilés à l’image des violences, des mafias et des assassinats qui endeuillent notre ville et nos vies à jamais. </text:span><text:span text:style-name="T12">Au-delà de l’émotion et  de la douleur, le constat est partagé : la dérive et la banalisation de la violence ne sont que la résultante d’un profond malaise social. </text:span></text:p>
      <text:p text:style-name="P5"/>
      <text:p text:style-name="P13"><text:span text:style-name="T7">« Egalité des Droits, Egalité de traitement, JUSTICE POUR TOUS et PARTOUT ! »</text:span></text:p>
      <text:p text:style-name="P3"><text:span text:style-name="T11">Nous ne supportons plus les discriminations à notre égard et celui de nos enfants. Nous ne supportons pas les inégalités face à l’école et la formation des jeunes, l’emploi, la maladie et les difficultés de la vie, simplement parce que nous vivons dans des quartiers qui ont été volontairement <text:s/>abandonnés et qui se sont transformés en ghettos, engloutissant notre confiance et nos combats ! </text:span></text:p>
      <text:p text:style-name="P6"/>
      <text:p text:style-name="P14"><text:span text:style-name="T7">«  Un Avenir pour nos Enfants, MAINTENANT ! »</text:span></text:p>
      <text:p text:style-name="P4"><text:span text:style-name="T11"><text:s/>Nous ne sommes pas responsables du <text:s/>chômage, de la pauvreté, de l’échec scolaire, des logements délabrés, des quartiers délaissés, des services publics dépassés, de l’absence </text:span><text:span text:style-name="T12">de jardins d’enfants, d’équipements sportifs et culturels pour les adolescents, de l’absence de traitement adapté pour lutter contre le chômage et pour la formation des jeunes de nos quartiers ; </text:span><text:span text:style-name="T11">autant de violences quotidiennes. </text:span></text:p>
      <text:p text:style-name="P7"/>
      <text:p text:style-name="P3"><text:span text:style-name="T7"><text:tab/>« Nous voulons l’état de Droit même dans nos quartiers populaires! »</text:span></text:p>
      <text:p text:style-name="P4"><text:span text:style-name="T11">Nous refusons toutes les violences qui endeuillent nos quartiers. La République</text:span><text:span text:style-name="T13"> </text:span><text:span text:style-name="T11">de l’égalité, de la fraternité, de la vraie liberté de vivre en sécurité, a abandonné nos quartiers ; nous demandons un vrai plan d’urgence pour ramener tous les services publics, en concertation avec les habitants, et dès maintenant !</text:span></text:p>
      <text:p text:style-name="P6"/>
      <text:p text:style-name="P11"><text:span text:style-name="T7">« La Police OUI, pour nous Protéger, pas pour nous Enfermer ! »</text:span><text:span text:style-name="T1"> </text:span></text:p>
      <text:p text:style-name="P4"><text:span text:style-name="T11">Nous ne supportons plus les trafics de drogue sans aucun moyen de prévenir, de résister et de soigner. Nous ne supportons plus que la seule réponse soit le déploiement de forces de police agressives qui déplacent le problème sans jamais le résoudre. Nous voulons une police exemplaire et de proximité.</text:span></text:p>
      <text:p text:style-name="P7"/>
      <text:p text:style-name="P14"><text:span text:style-name="T2">« Nous sommes des citoyens pas des victimes ni des complices ! » </text:span></text:p>
      <text:p text:style-name="P4"><text:span text:style-name="T12">NOUS LES FAMILLES, nous voulons parler, nous voulons comprendre, nous voulons des réponses, nous voulons être entendues, nous voulons agir.</text:span><text:span text:style-name="T9"> </text:span><text:span text:style-name="T11">Nous avons des demandes précises, élaborées en commun avec les acteurs de terrain, et nous voulons les faire entendre pour qu’elles soient mises en œuvre. </text:span></text:p>
      <text:p text:style-name="P7"/>
      <text:p text:style-name="P12"><text:span text:style-name="T10">Nous sommes des citoyens responsables et nous disons ensemble, « ce n’est plus possible »!</text:span></text:p>
      <text:p text:style-name="P6"/>
      <text:p text:style-name="P3"><text:soft-page-break/><text:span text:style-name="T15">C’est pourquoi nous marcherons le 1° Juin de la gare St Charles à la préfecture. Et nous appelons tous, les marseillaises et les marseillais, qui veulent vivre ensemble dans la paix et la diversité, à nous rejoindre.</text:span></text:p>
      <text:p text:style-name="P6"/>
      <text:p text:style-name="P1"><text:span text:style-name="T5">RENDEZ-VOUS SAMEDI 1° JUIN à 14H30</text:span></text:p>
      <text:p text:style-name="P1"><text:span text:style-name="T5">AUX ESCALIERS DE LA GARE St CHARLES</text:span></text:p>
      <text:p text:style-name="P8"><text:span text:style-name="T3">Appel des collectifs d’Habitants des quartiers populaires</text:span></text:p>
      <text:p text:style-name="P1"><text:span text:style-name="T15">Pour nous rejoindre, participer, soutenir : &lt;collectif1erjuin@gmail.com&gt;</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haroni" svg:font-family="Aharon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DejaVu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style style:name="List_20_Paragraph" style:display-name="List Paragraph" style:family="paragraph" style:parent-style-name="Standard"/>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color="#1f497d"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82cm" fo:margin-left="1.4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82cm" fo:margin-left="1.45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3">
        <style:list-level-properties text:list-level-position-and-space-mode="label-alignment">
          <style:list-level-label-alignment text:label-followed-by="listtab" fo:text-indent="-0.635cm" fo:margin-left="2.0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1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Impact" style:font-name-complex="Aharoni"/>
    </style:style>
    <style:style style:name="MT2" style:family="text">
      <style:text-properties style:text-position="super 58%" style:font-name="Impact" style:font-name-complex="Aharoni"/>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2595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span text:style-name="MT1">APPEL DU COLLECTIF DU 1</text:span><text:span text:style-name="MT2">ER</text:span><text:span text:style-name="MT1"> JUI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abette</meta:initial-creator>
    <dc:creator>babette</dc:creator>
    <meta:editing-cycles>12</meta:editing-cycles>
    <meta:print-date>2013-05-07T14:26:00</meta:print-date>
    <meta:creation-date>2013-04-21T06:02:00</meta:creation-date>
    <dc:date>2013-05-07T14:30:00</dc:date>
    <meta:editing-duration>PT00H01M37S</meta:editing-duration>
    <meta:generator>OpenOffice.org/3.2$Linux OpenOffice.org_project/320m12$Build-9483</meta:generator>
    <meta:document-statistic meta:table-count="0" meta:image-count="0" meta:object-count="0" meta:page-count="2" meta:paragraph-count="21" meta:word-count="516" meta:character-count="3154"/>
    <meta:template xlink:type="simple" xlink:actuate="onRequest" xlink:title="Salut" xlink:href=""/>
  </office:meta>
</office:document-meta>
</file>