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fo:color="#ff0000" fo:font-size="11pt" style:font-size-asian="11pt" style:font-size-complex="11pt"/>
    </style:style>
    <style:style style:name="P4" style:family="paragraph" style:parent-style-name="Standard">
      <style:text-properties style:use-window-font-color="true" style:text-underline-style="non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fo:font-size="11pt" style:font-size-asian="11pt" style:font-size-complex="11pt"/>
    </style:style>
    <style:style style:name="P8" style:family="paragraph" style:parent-style-name="Standard">
      <style:text-properties fo:color="#000000" style:text-underline-style="none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1pt" style:text-underline-style="none" fo:background-color="transparent" style:font-size-asian="11pt" style:font-size-complex="11pt"/>
    </style:style>
    <style:style style:name="T3" style:family="text">
      <style:text-properties fo:color="#000000" fo:font-size="11pt" style:text-underline-style="none" style:font-size-asian="11pt" style:font-size-complex="11pt"/>
    </style:style>
    <style:style style:name="T4" style:family="text">
      <style:text-properties style:text-underline-style="none"/>
    </style:style>
    <style:style style:name="T5" style:family="text">
      <style:text-properties fo:color="#ff0000" fo:font-size="11pt" style:text-underline-style="none" style:font-size-asian="11pt" style:font-size-complex="11pt"/>
    </style:style>
    <style:style style:name="T6" style:family="text">
      <style:text-properties style:use-window-font-color="true" fo:font-size="11pt" style:text-underline-style="none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text-underline-style="none" style:font-size-asian="11pt" style:font-size-complex="11pt"/>
    </style:style>
    <style:style style:name="T9" style:family="text">
      <style:text-properties fo:font-size="11pt" style:text-underline-style="none" fo:background-color="#ffff00" style:font-size-asian="11pt" style:font-size-complex="11pt"/>
    </style:style>
    <style:style style:name="T10" style:family="text">
      <style:text-properties fo:font-size="11pt" style:text-underline-style="none" fo:background-color="transparen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tacts presse Octobre 2012 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Standard"><text:a xlink:type="simple" xlink:href="mailto:afpmrs@afp.com"><text:span text:style-name="T2">afpmrs@afp.com</text:span></text:a></text:p>
            <text:p text:style-name="Standard"><text:a xlink:type="simple" xlink:href="mailto:alexandre.nasri@publications-metro.fr"><text:span text:style-name="T5">alexandre.nasri@publications-metro.fr</text:span></text:a></text:p>
            <text:p text:style-name="Standard"><text:a xlink:type="simple" xlink:href="mailto:annie.vergneneque@france3.fr"><text:span text:style-name="T3">annie.vergneneque@france3.fr</text:span></text:a></text:p>
            <text:p text:style-name="Standard"><text:a xlink:type="simple" xlink:href="mailto:beatrice.nivois@france3.fr"><text:span text:style-name="T2">beatrice.nivois@france3.fr</text:span></text:a></text:p>
            <text:p text:style-name="Standard"><text:a xlink:type="simple" xlink:href="mailto:contact@millebabords.org"><text:span text:style-name="T3">contact@millebabords.org</text:span></text:a></text:p>
            <text:p text:style-name="Standard"><text:a xlink:type="simple" xlink:href="mailto:contact@soleilfm.com"><text:span text:style-name="T2">contact@soleilfm.com</text:span></text:a></text:p>
            <text:p text:style-name="Standard"><text:a xlink:type="simple" xlink:href="mailto:courrier@publications-metro.fr"><text:span text:style-name="T5">courrier@publications-metro.fr</text:span></text:a></text:p>
            <text:p text:style-name="Standard"><text:a xlink:type="simple" xlink:href="mailto:cwalgenwitz@lamarseillaise.fr"><text:span text:style-name="T2">cwalgenwitz@lamarseillaise.fr</text:span></text:a></text:p>
            <text:p text:style-name="Standard"><text:a xlink:type="simple" xlink:href="mailto:echimot@rmcinfo.fr"><text:span text:style-name="T5">echimot@rmcinfo.fr</text:span></text:a></text:p>
            <text:p text:style-name="P6"><text:span text:style-name="T8">etienne.baudu@rtl.fr</text:span></text:p>
            <text:p text:style-name="Standard"><text:a xlink:type="simple" xlink:href="mailto:evelyne.chatelais@radiofrance.com"><text:span text:style-name="T3">evelyne.chatelais@radiofrance.com</text:span></text:a></text:p>
            <text:p text:style-name="Standard"><text:a xlink:type="simple" xlink:href="mailto:fprovansal@laprovence-presse.fr"><text:span text:style-name="T3">fprovansal@laprovence-presse.fr</text:span></text:a></text:p>
            <text:p text:style-name="Standard"><text:a xlink:type="simple" xlink:href="mailto:herve.rico@radio-maritima.fr"><text:span text:style-name="T2">herve.rico@radio-maritima.fr</text:span></text:a></text:p>
            <text:p text:style-name="Standard"><text:a xlink:type="simple" xlink:href="mailto:hopquin@lemonde.fr"><text:span text:style-name="T6">hopquin@lemonde.fr</text:span></text:a></text:p>
            <text:p text:style-name="Standard"><text:a xlink:type="simple" xlink:href="mailto:hugues.girard@france3.fr"><text:span text:style-name="T2">hugues.girard@france3.fr</text:span></text:a></text:p>
            <text:p text:style-name="Standard"><text:a xlink:type="simple" xlink:href="mailto:hvaudoit@laprovence-presse.fr"><text:span text:style-name="T3">hvaudoit@laprovence-presse.fr</text:span></text:a></text:p>
            <text:p text:style-name="Standard"><text:a xlink:type="simple" xlink:href="mailto:info@radiogazelle.net"><text:span text:style-name="T6">info@radiogazelle.net</text:span></text:a></text:p>
            <text:p text:style-name="Standard"><text:a xlink:type="simple" xlink:href="mailto:infosfm963@yahoo.fr"><text:span text:style-name="T2">infosfm963@yahoo.fr</text:span></text:a></text:p>
            <text:p text:style-name="Standard"><text:a xlink:type="simple" xlink:href="mailto:jean-laurent.bernard@radiofrance.com"><text:span text:style-name="T2">jean-laurent.bernard@radiofrance.com</text:span></text:a></text:p>
            <text:p text:style-name="Standard"><text:a xlink:type="simple" xlink:href="mailto:jfrosnoblet@orange.fr"><text:span text:style-name="T3">jfrosnoblet@orange.fr</text:span></text:a></text:p>
            <text:p text:style-name="Standard"><text:a xlink:type="simple" xlink:href="mailto:jfvillette@starmarseille.com"><text:span text:style-name="T3">jfvillette@starmarseille.com</text:span></text:a></text:p>
            <text:p text:style-name="Standard"><text:a xlink:type="simple" xlink:href="mailto:lamars@lamarseillaise.fr"><text:span text:style-name="T6">lamars@lamarseillaise.fr</text:span></text:a></text:p>
            <text:p text:style-name="Standard"><text:a xlink:type="simple" xlink:href="mailto:laurent.grolee2@radiofrance.com"><text:span text:style-name="T3">laurent.grolee2@radiofrance.com</text:span></text:a></text:p>
            <text:p text:style-name="Standard"><text:a xlink:type="simple" xlink:href="mailto:laurent.menel@radiofrance.com"><text:span text:style-name="T3">laurent.menel@radiofrance.com</text:span></text:a></text:p>
            <text:p text:style-name="Standard"><text:a xlink:type="simple" xlink:href="mailto:ldancona@laprovencepresse.fr"><text:span text:style-name="T2">ldancona@laprovence-presse.fr</text:span></text:a></text:p>
            <text:p text:style-name="Standard"><text:a xlink:type="simple" xlink:href="mailto:lleonard@laprovence-presse.fr"><text:span text:style-name="T2">lleonard@laprovence-presse.fr</text:span></text:a></text:p>
            <text:p text:style-name="Standard"><text:a xlink:type="simple" xlink:href="mailto:locale@laprovencepresse.fr"><text:span text:style-name="T2">locale@laprovencepresse.fr</text:span></text:a></text:p>
            <text:p text:style-name="Standard"><text:a xlink:type="simple" xlink:href="mailto:louise.fessard@mediapart.fr"><text:span text:style-name="T2">louise.fessard@mediapart.fr</text:span></text:a></text:p>
            <text:p text:style-name="Standard"><text:span text:style-name="T6">marc.civallero@france3.fr</text:span></text:p>
            <text:p text:style-name="Standard"><text:a xlink:type="simple" xlink:href="mailto:marseille@20minutes.fr"><text:span text:style-name="T2">marseille@20minutes.fr</text:span></text:a></text:p>
            <text:p text:style-name="Standard"><text:a xlink:type="simple" xlink:href="mailto:marseille@france3.fr"><text:span text:style-name="T2">marseille@france3.fr</text:span></text:a></text:p>
            <text:p text:style-name="Standard"><text:a xlink:type="simple" xlink:href="mailto:nrey@laprovence-presse.fr"><text:span text:style-name="T2">nrey@laprovence-presse.fr</text:span></text:a></text:p>
            <text:p text:style-name="Standard"><text:a xlink:type="simple" xlink:href="mailto:philippewallez@wanadoo.fr"><text:span text:style-name="T6">philippewallez@wanadoo.fr</text:span></text:a></text:p>
            <text:p text:style-name="Standard"><text:a xlink:type="simple" xlink:href="mailto:plarue@laprovence-presse.fr"><text:span text:style-name="T3">plarue@laprovence-presse.fr</text:span></text:a></text:p>
            <text:p text:style-name="Standard"><text:a xlink:type="simple" xlink:href="mailto:politique@afp.com"><text:span text:style-name="T2">politique@afp.com</text:span></text:a></text:p>
            <text:p text:style-name="Standard"><text:a xlink:type="simple" xlink:href="mailto:radiogalere@hotmail.fr"><text:span text:style-name="T2">radiogalere@hotmail.fr</text:span></text:a></text:p>
            <text:p text:style-name="Standard"><text:a xlink:type="simple" xlink:href="mailto:redac.bleuaix@radiofrance.com"><text:span text:style-name="T3">redac.bleuaix@radiofrance.com</text:span></text:a></text:p>
            <text:p text:style-name="Standard"><text:a xlink:type="simple" xlink:href="mailto:redaction.bleuazur@radiofrance.com"><text:span text:style-name="T2">redaction.bleuazur@radiofrance.com</text:span></text:a></text:p>
            <text:p text:style-name="Standard"><text:a xlink:type="simple" xlink:href="mailto:redaction.provence@radiofrance.com"><text:span text:style-name="T2">redaction.provence@radiofrance.com</text:span></text:a></text:p>
            <text:p text:style-name="Standard"><text:a xlink:type="simple" xlink:href="mailto:redaction@courrierdaix.com"><text:span text:style-name="T2">redaction@courrierdaix.com</text:span></text:a></text:p>
            <text:p text:style-name="Standard"><text:a xlink:type="simple" xlink:href="mailto:redaction@lachainemarseille.fr"><text:span text:style-name="T2">redaction@lachainemarseille.fr</text:span></text:a></text:p>
            <text:p text:style-name="Standard"><text:a xlink:type="simple" xlink:href="mailto:redaction@leravi.org"><text:span text:style-name="T2">redaction@leravi.org</text:span></text:a></text:p>
            <text:p text:style-name="Standard"><text:a xlink:type="simple" xlink:href="mailto:redaction@marseillelhebdo.com"><text:span text:style-name="T2">redaction@marseillelhebdo.com</text:span></text:a></text:p>
            <text:p text:style-name="Standard"><text:a xlink:type="simple" xlink:href="mailto:redaction@marseilleplus.com"><text:span text:style-name="T2">redaction@marseilleplus.com</text:span></text:a></text:p>
            <text:p text:style-name="Standard"><text:a xlink:type="simple" xlink:href="mailto:rmartinez@lamarseillaise.fr"><text:span text:style-name="T2">rmartinez@lamarseillaise.fr</text:span></text:a></text:p>
            <text:p text:style-name="Standard"><text:a xlink:type="simple" xlink:href="mailto:robert.papin@france3.fr"><text:span text:style-name="T2">robert.papin@france3.fr</text:span></text:a></text:p>
            <text:p text:style-name="P6"><text:span text:style-name="T8">robert.tarpin@france3.fr</text:span></text:p>
            <text:p text:style-name="Standard"><text:a xlink:type="simple" xlink:href="mailto:thierry.bezer@france3.fr"><text:span text:style-name="T2">thierry.bezer@france3.fr</text:span></text:a></text:p>
            <text:p text:style-name="Standard"><text:a xlink:type="simple" xlink:href="mailto:v.soule@liberation.fr"><text:span text:style-name="T6">v.soule@liberation.fr</text:span></text:a></text:p>
            <text:p text:style-name="P8"><text:span text:style-name="T7">vincent.kels@gmail.com</text:span></text:p>
            <text:p text:style-name="Standard"><text:a xlink:type="simple" xlink:href="mailto:vmeynier@lamarseillaise.fr"><text:span text:style-name="T2">vmeynier@lamarseillaise.fr</text:span></text:a></text:p>
          </table:table-cell>
          <table:table-cell table:style-name="Table1.B1" office:value-type="string">
            <text:p text:style-name="P5"><text:span text:style-name="T4">AFP Marseille</text:span></text:p>
            <text:p text:style-name="P3"><text:span text:style-name="T4">Adresse Erronée</text:span></text:p>
            <text:p text:style-name="P9"/>
            <text:p text:style-name="P9"/>
            <text:p text:style-name="P9"/>
            <text:p text:style-name="P5"><text:span text:style-name="T4"/></text:p>
            <text:p text:style-name="P7"><text:span text:style-name="T4">METRO <text:s/></text:span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9"><text:span text:style-name="T4">La Provence Locale</text:span></text:p>
            <text:p text:style-name="P5"><text:span text:style-name="T4"/></text:p>
            <text:p text:style-name="P5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7"><text:span text:style-name="T4">Provence Education</text:span></text:p>
            <text:p text:style-name="P7"><text:span text:style-name="T4"/></text:p>
            <text:p text:style-name="P7"><text:span text:style-name="T4">Joelle GARRUS</text:span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>LCM et LCI</text:span></text:p>
          </table:table-cell>
        </table:table-row>
      </table:table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creation-date>2012-01-05T17:07:07</meta:creation-date>
    <dc:date>2012-10-15T13:55:37</dc:date>
    <dc:language>fr-FR</dc:language>
    <meta:editing-cycles>12</meta:editing-cycles>
    <meta:editing-duration>PT3H20M4S</meta:editing-duration>
    <meta:document-statistic meta:table-count="1" meta:image-count="0" meta:object-count="0" meta:page-count="1" meta:paragraph-count="59" meta:word-count="70" meta:character-count="1431" meta:non-whitespace-character-count="1417"/>
    <meta:user-defined meta:name="Info 1"/>
    <meta:user-defined meta:name="Info 2"/>
    <meta:user-defined meta:name="Info 3"/>
    <meta:user-defined meta:name="Info 4"/>
  </office:meta>
</office:document-meta>
</file>