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Les 25 et 26 mai à partir de 10h</text:p>
      <text:p text:style-name="Preformatted_20_Text">Au Contrevent/12 Bd de la fédération/Marseille</text:p>
      <text:p text:style-name="Preformatted_20_Text">JE M’OCCUPE : J’OCCUPE</text:p>
      <text:p text:style-name="Preformatted_20_Text">Deux jours de discussions autour des luttes contre la gentrification et </text:p>
      <text:p text:style-name="Preformatted_20_Text">l’aménagement du territoire</text:p>
      <text:p text:style-name="Preformatted_20_Text"/>
      <text:p text:style-name="Preformatted_20_Text">La crise au quotidien</text:p>
      <text:p text:style-name="Preformatted_20_Text">Depuis 2008, les crises et les plans d’austérité s’accélèrent, avec </text:p>
      <text:p text:style-name="Preformatted_20_Text">leur lot de paupérisation et de misère. Cette restructuration du </text:p>
      <text:p text:style-name="Preformatted_20_Text">capitalisme se matérialise concrètement dans le quotidien. Les </text:p>
      <text:p text:style-name="Preformatted_20_Text">augmentations de loyer, les quartiers laissés à l’abandon puis vidés de </text:p>
      <text:p text:style-name="Preformatted_20_Text">leurs habitants, les expulsions, locatives ou non, se multiplient. Hors </text:p>
      <text:p text:style-name="Preformatted_20_Text">des villes, les chantiers (aéroports, lignes à grande vitesse, etc.) </text:p>
      <text:p text:style-name="Preformatted_20_Text">fleurissent à grands coups d’expropriations de logements et de terrains </text:p>
      <text:p text:style-name="Preformatted_20_Text">agricoles, de déplacements de populations, à travers des forêts de </text:p>
      <text:p text:style-name="Preformatted_20_Text">matraques et des nuages de gaz lacrymogène haute qualité </text:p>
      <text:p text:style-name="Preformatted_20_Text">environnementale. Occupation policière, développement de la </text:p>
      <text:p text:style-name="Preformatted_20_Text">vidéo-surveillance, multiplication et banalisation des contrôles.</text:p>
      <text:p text:style-name="Preformatted_20_Text">Gentrification urbaine et aménagement du territoire</text:p>
      <text:p text:style-name="Preformatted_20_Text">L’aménagement du territoire est une pièce maîtresse du capitalisme : </text:p>
      <text:p text:style-name="Preformatted_20_Text">rentabiliser l’espace et gérer la circulation des populations. Il </text:p>
      <text:p text:style-name="Preformatted_20_Text">s’appuie sur trois piliers : modification des espaces, gestion accrue de </text:p>
      <text:p text:style-name="Preformatted_20_Text">ceux-ci, et développement « d’une image de marque » exclusive.</text:p>
      <text:p text:style-name="Preformatted_20_Text">Dans les zones rurales, il se fait à l’échelle européenne au travers de </text:p>
      <text:p text:style-name="Preformatted_20_Text">grands projets : construction d’infrastructures de liaison entre les </text:p>
      <text:p text:style-name="Preformatted_20_Text">grands centres urbains, redessinent peu à peu les frontières. En ville, </text:p>
      <text:p text:style-name="Preformatted_20_Text">cela se manifeste entre autres par les phénomènes de gentrification et </text:p>
      <text:p text:style-name="Preformatted_20_Text">de "sécurisation". Les villes sont "revalorisées", c’est-à-dire qu’elles </text:p>
      <text:p text:style-name="Preformatted_20_Text">sont modelées autour des espaces de consommation et de production, tout </text:p>
      <text:p text:style-name="Preformatted_20_Text">en soignant leur « image de marque » respective. Tous les moyens </text:p>
      <text:p text:style-name="Preformatted_20_Text">urbanistiques sont bons pour virer du centre ville les populations </text:p>
      <text:p text:style-name="Preformatted_20_Text">"inadéquates", avec comme arguments rentabilité et prévention des </text:p>
      <text:p text:style-name="Preformatted_20_Text">risques. Par exemple, « Marseille capitale européenne de la culture » </text:p>
      <text:p text:style-name="Preformatted_20_Text">permet cette année de coupler art, culture et sécurité pour opérer cette </text:p>
      <text:p text:style-name="Preformatted_20_Text">"revalorisation". L’art et la culture, concepts a priori dépolitisés et </text:p>
      <text:p text:style-name="Preformatted_20_Text">neutres, contribuent à l’attractivité des zones dans lesquelles ils </text:p>
      <text:p text:style-name="Preformatted_20_Text">prennent corps, et donc à l’embourgeoisement à moyen-terme de celles-ci. </text:p>
      <text:p text:style-name="Preformatted_20_Text">La "sécurisation" de la ville et son lot de zones de sécurité </text:p>
      <text:p text:style-name="Preformatted_20_Text">prioritaires, d’augmentation de la présence policière, de nouvelles </text:p>
      <text:p text:style-name="Preformatted_20_Text">géographies urbaines ou encore d’installation de vaste réseau de </text:p>
      <text:p text:style-name="Preformatted_20_Text">vidéo-surveillance, garantissent le bon fonctionnement de la machine.</text:p>
      <text:p text:style-name="Preformatted_20_Text">Réfléchir ensemble</text:p>
      <text:p text:style-name="Preformatted_20_Text">Nous constatons que l’occupation (au sens large), s’est affirmé comme </text:p>
      <text:p text:style-name="Preformatted_20_Text">moyen évident de répondre à une situation d’urgence mais peut aussi </text:p>
      <text:p text:style-name="Preformatted_20_Text">s’inscrire dans une lutte politique plus large. Différents collectifs </text:p>
      <text:p text:style-name="Preformatted_20_Text">ont choisi ce point d’entrée comme moteur de l’agir collectif : </text:p>
      <text:p text:style-name="Preformatted_20_Text">occupations de logements vides, grèves des loyers et luttes contre les </text:p>
      <text:p text:style-name="Preformatted_20_Text">expulsions à Toulouse, Grenoble, Lyon, Nantes, Marseille, Paris, sans </text:p>
      <text:p text:style-name="Preformatted_20_Text">oublier Turin, Barcelone, Berlin, etc. Occupation de terrains, de </text:p>
      <text:p text:style-name="Preformatted_20_Text">forêts, de champs et de maisons autour de Notre-Dame-Des-Landes, en Val </text:p>
      <text:p text:style-name="Preformatted_20_Text">de Susa, au Pays Basque, dans la forêt russe de Khimki, etc.</text:p>
      <text:p text:style-name="Preformatted_20_Text">Voilà donc en quoi consiste cette invitation : réfléchir ensemble en </text:p>
      <text:p text:style-name="Preformatted_20_Text">prenant du recul, avec différents collectifs et individus, à </text:p>
      <text:p text:style-name="Preformatted_20_Text">l’occupation comme moyen de lutte politique. Cerner quelles </text:p>
      <text:p text:style-name="Preformatted_20_Text">contradictions peuvent être soulevées en confrontant les différentes </text:p>
      <text:p text:style-name="Preformatted_20_Text">expériences et réalités qui composent ces luttes. Faire déborder les </text:p>
      <text:p text:style-name="Preformatted_20_Text">occupations des murs entre lesquels elles sont souvent enfermées, pour </text:p>
      <text:p text:style-name="Preformatted_20_Text">penser politiquement le moyen-terme sans se cantonner au court-terme de </text:p>
      <text:p text:style-name="Preformatted_20_Text">l’occupation en tant que telle. Réfléchir ensemble à ce qui relie les </text:p>
      <text:p text:style-name="Preformatted_20_Text">phénomènes de gentrification urbaine et d’aménagement du territoire en </text:p>
      <text:p text:style-name="Preformatted_20_Text">zones rurales. Pour apprendre et inventer de nouveaux moyens de lutter.</text:p>
      <text:p text:style-name="Preformatted_20_Text">Nous ne superposons pas les occupants et les personnes participant à </text:p>
      <text:p text:style-name="Preformatted_20_Text">des luttes d’occupation. Certains d’entre nous vivent dans des lieux </text:p>
      <text:p text:style-name="Preformatted_20_Text">occupés, d’autres non. La plupart des gens et des collectifs invités ici </text:p>
      <text:p text:style-name="Preformatted_20_Text"><text:soft-page-break/>participent à des luttes qui dépassent le cadre des camarades, des </text:p>
      <text:p text:style-name="Preformatted_20_Text">compagnons ou des groupes affinitaires. C’est-à-dire que nous entendons </text:p>
      <text:p text:style-name="Preformatted_20_Text">privilégier le caractère de fond dans la discussion.</text:p>
      <text:p text:style-name="Preformatted_20_Text">Nous souhaitons réfléchir à la lutte contre l’aménagement du territoire </text:p>
      <text:p text:style-name="Preformatted_20_Text">en l’inscrivant dans une perspective révolutionnaire.</text:p>
      <text:p text:style-name="Preformatted_20_Text">Le but de ces discussions n’est pas de trouver quelle serait la bonne </text:p>
      <text:p text:style-name="Preformatted_20_Text">solution, ni de bâtir une théorie révolutionnaire unitaire et </text:p>
      <text:p text:style-name="Preformatted_20_Text">programmatique au sein de laquelle tout commencerait par des </text:p>
      <text:p text:style-name="Preformatted_20_Text">occupations.</text:p>
      <text:p text:style-name="Preformatted_20_Text">Ébauche de programme non exhaustif du week-end de discussion</text:p>
      <text:p text:style-name="Preformatted_20_Text">Nous avons ébauché un « programme » du week-end et des thématiques de </text:p>
      <text:p text:style-name="Preformatted_20_Text">discussions que nous souhaitons aborder. Ce programme n’est pas figé et </text:p>
      <text:p text:style-name="Preformatted_20_Text">toutes vos propositions (de thèmes de discussions ou autre), seront les </text:p>
      <text:p text:style-name="Preformatted_20_Text">bienvenus.</text:p>
      <text:p text:style-name="Preformatted_20_Text">Samedi 25 mai (à partir de 10 heure)</text:p>
      <text:p text:style-name="Preformatted_20_Text"> accueil et présentation du week-end et de la thématique des luttes </text:p>
      <text:p text:style-name="Preformatted_20_Text">contre l’aménagement du territoire et la gentrification.</text:p>
      <text:p text:style-name="Preformatted_20_Text"> présentation des différents collectifs invités et de leurs expériences </text:p>
      <text:p text:style-name="Preformatted_20_Text">et pratiques.</text:p>
      <text:p text:style-name="Preformatted_20_Text"> discussion collective sur les pratiques et méthodes de résistances aux </text:p>
      <text:p text:style-name="Preformatted_20_Text">expulsions et de luttes autour des questions de logement.</text:p>
      <text:p text:style-name="Preformatted_20_Text"> discussions en petits groupes sur les contradictions rencontrées à </text:p>
      <text:p text:style-name="Preformatted_20_Text">travers ce genre de lutte et sur les conditions de leur dépassement </text:p>
      <text:p text:style-name="Preformatted_20_Text">(rapport aux institutions et contradictions des luttes revendicatives, </text:p>
      <text:p text:style-name="Preformatted_20_Text">rapports à la question de l’assistanat et de l’humanitaire, </text:p>
      <text:p text:style-name="Preformatted_20_Text">contradictions posées lorsqu’on s’organise avec des sans-papiers...). </text:p>
      <text:p text:style-name="Preformatted_20_Text">Nous proposons ici plusieurs pistes de discussions. Nous espérons que </text:p>
      <text:p text:style-name="Preformatted_20_Text">cette liste sera étayée par d’autres réflexions issues de nos débats.</text:p>
      <text:p text:style-name="Preformatted_20_Text">Échange collectif sur les conclusions des discussions en petits </text:p>
      <text:p text:style-name="Preformatted_20_Text">groupes.</text:p>
      <text:p text:style-name="Preformatted_20_Text"> discussion collective sur l’intérêt des luttes contre la </text:p>
      <text:p text:style-name="Preformatted_20_Text">gentrification et de leur inscription dans le champs social</text:p>
      <text:p text:style-name="Preformatted_20_Text"> projections</text:p>
      <text:p text:style-name="Preformatted_20_Text">Dimanche 26 mai (à partir de 10 heure)</text:p>
      <text:p text:style-name="Preformatted_20_Text"> ateliers pratiques divers en petits groupes : organisation pratique </text:p>
      <text:p text:style-name="Preformatted_20_Text">contre les expulsions locatives, organisation face à la répression et </text:p>
      <text:p text:style-name="Preformatted_20_Text">points juridiques sur le squatt et les occupations (toute suggestion </text:p>
      <text:p text:style-name="Preformatted_20_Text">d’atelier pratique est bienvenue)</text:p>
      <text:p text:style-name="Preformatted_20_Text"> intervention de JP Garnier sur l’aménagement du territoire et la </text:p>
      <text:p text:style-name="Preformatted_20_Text">gentrification</text:p>
      <text:p text:style-name="Preformatted_20_Text"> discussion collective sur ce qu’on peut nommer les « luttes de </text:p>
      <text:p text:style-name="Preformatted_20_Text">territoires », leurs enjeux, leurs contradictions (peut-être pourrons </text:p>
      <text:p text:style-name="Preformatted_20_Text">nous compter à ce sujet sur l’intervention de camarades luttant à la ZAD </text:p>
      <text:p text:style-name="Preformatted_20_Text">ou en Val de Susa). Comment faire des liens entre ces luttes et comment </text:p>
      <text:p text:style-name="Preformatted_20_Text">les inscrire dans des perspectives révolutionnaires.</text:p>
      <text:p text:style-name="Preformatted_20_Text">Nous savons que certaines pratiques et positions politiques divergent </text:p>
      <text:p text:style-name="Preformatted_20_Text">entre les différents collectifs que nous avons invité à participer à ce </text:p>
      <text:p text:style-name="Preformatted_20_Text">week-end. Nous pensons cependant que les débats contradictoires peuvent </text:p>
      <text:p text:style-name="Preformatted_20_Text">enrichir nos réflexions et nos pratiques.</text:p>
      <text:p text:style-name="Preformatted_20_Text"/>
      <text:p text:style-name="Preformatted_20_Text">Ce programme peut être enrichi par des réflexions venues d'ailleurs, </text:p>
      <text:p text:style-name="Preformatted_20_Text">n'hésitez pas à nous contacter sur <text:a xlink:type="simple" xlink:href="https://webmail.no-log.org/src/compose.php?send_to=contreventsetmarees13%40gmail.com">contreventsetmarees13@gmail.com</text:a></text:p>
      <text:p text:style-name="Preformatted_20_Text">Nous avons besoin de réponses rapidement pour gérer la logistique : </text:p>
      <text:p text:style-name="Preformatted_20_Text">prévenez-nous si vous venez, et à combien, et si vous avez déjà des </text:p>
      <text:p text:style-name="Preformatted_20_Text">moyens d'hébergements à Marseille</text:p>
      <text:p text:style-name="Preformatted_20_Text">_______________________________________________</text:p>
      <text:p text:style-name="Preformatted_20_Text">mia mailing list</text:p>
      <text:p text:style-name="Preformatted_20_Text"><text:a xlink:type="simple" xlink:href="https://webmail.no-log.org/src/compose.php?send_to=mia%40boum.org">mia@boum.org</text:a></text:p>
      <text:p text:style-name="P1"><text:a xlink:type="simple" xlink:href="https://mailman.boum.org/listinfo/mia" office:target-frame-name="_blank" xlink:show="new">https://mailman.boum.org/listinfo/mia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12T13:23:48.26</meta:creation-date>
    <meta:print-date>2013-05-12T13:29:33.65</meta:print-date>
    <meta:document-statistic meta:table-count="0" meta:image-count="0" meta:object-count="0" meta:page-count="2" meta:paragraph-count="121" meta:word-count="1053" meta:character-count="7258"/>
    <dc:date>2013-05-12T13:30:27.62</dc:date>
    <meta:editing-duration>PT00H06M39S</meta:editing-duration>
    <meta:editing-cycles>1</meta:editing-cycles>
    <meta:generator>OpenOffice.org/3.2$Win32 OpenOffice.org_project/320m12$Build-9483</meta:generator>
  </office:meta>
</office:document-meta>
</file>