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0.5pt" style:font-size-asian="10.5pt" style:font-size-complex="10.5pt"/>
    </style:style>
    <style:style style:name="P6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7" style:family="paragraph" style:parent-style-name="Standard" style:master-page-name="Standard">
      <style:paragraph-properties fo:margin-left="0cm" fo:margin-right="0cm" fo:text-align="justify" style:justify-single-word="false" fo:text-indent="6.376cm" style:auto-text-indent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Text_20_body">
      <style:text-properties fo:font-style="italic" style:font-style-asian="italic" style:font-style-complex="italic"/>
    </style:style>
    <style:style style:name="P9" style:family="paragraph" style:parent-style-name="Text_20_body">
      <style:paragraph-properties fo:text-align="justify" style:justify-single-word="false"/>
      <style:text-properties fo:font-style="italic" style:font-style-asian="italic" style:font-style-complex="italic"/>
    </style:style>
    <style:style style:name="P10" style:family="paragraph" style:parent-style-name="Text_20_body">
      <style:paragraph-properties fo:text-align="center" style:justify-single-word="false"/>
    </style:style>
    <style:style style:name="T1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cm" fo:margin-right="0cm"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L'association Contacts</text:p>
      <text:p text:style-name="P1"/>
      <text:p text:style-name="Standard"/>
      <text:p text:style-name="Standard"><draw:frame draw:style-name="fr1" draw:name="images1" text:anchor-type="as-char" svg:width="4.233cm" svg:height="5.798cm" draw:z-index="0"><draw:image xlink:href="http://www.ujfp.org/IMG/arton2394.jpg" xlink:type="simple" xlink:show="embed" xlink:actuate="onLoad"/></draw:frame> </text:p>
      <text:p text:style-name="Standard"><text:span text:style-name="T1">Du refus d’être complice à l’engagement</text:span> - Pierre STAMBUL</text:p>
      <text:p text:style-name="Text_20_body">Editions Acratie <text:s text:c="144"/>Parution novembre 2012</text:p>
      <text:p text:style-name="Standard"/>
      <text:p text:style-name="P9">Les Israéliens possèdent tout : les richesses, la terre, l’eau, les droits politiques. La Palestine est volontairement étranglée et sa société est détruite. L’inégalité est flagrante et institutionnelle. <text:line-break/>Il faut dire les mots pour décrire ce qui est à l’œuvre : occupation, colonisation, apartheid, crimes de guerre et crimes contre l’humanité, racisme...</text:p>
      <text:p text:style-name="P8">Comment un État colonialiste peut-il se revendiquer du passé quand les Juifs étaient les parias de l’Europe ? </text:p>
      <text:p text:style-name="P8"/>
      <text:p text:style-name="P1">L'association Contacts en partenariat avec ATTAC du Bassin minier de Gardanne et la FRACHI (Fédération Régionale des Acteurs Intervenants auprès des Chibanis) présentent </text:p>
      <text:p text:style-name="P2"/>
      <text:p text:style-name="P2"/>
      <text:p text:style-name="P2"/>
      <text:p text:style-name="P2">Une rencontre-débat</text:p>
      <text:p text:style-name="P2">avec </text:p>
      <text:p text:style-name="P3">Pierre STAMBUL</text:p>
      <text:p text:style-name="P2"><text:span text:style-name="T1">Du refus d’être complice à l’engagement</text:span> </text:p>
      <text:p text:style-name="P10">(vente et signature de son livre)</text:p>
      <text:p text:style-name="P2"/>
      <text:p text:style-name="P2">20 juin 2013 </text:p>
      <text:p text:style-name="P2">À 18 h 00 </text:p>
      <text:p text:style-name="P2"/>
      <text:p text:style-name="P2">Au </text:p>
      <text:p text:style-name="P2">Foyer du 3ème âge</text:p>
      <text:p text:style-name="P2">1, square Deleuil</text:p>
      <text:p text:style-name="P2">13 120 Gardanne</text:p>
      <text:p text:style-name="P4"/>
      <text:p text:style-name="P4"/>
      <text:p text:style-name="P5"/>
      <text:p text:style-name="P6">L'association Contacts : 09 50 69 93 05</text:p>
      <text:p text:style-name="P6">06 63 08 13 11</text:p>
      <text:p text:style-name="P6">association.contact2@free.f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fr" fo:country="FR" style:letter-kerning="true" style:font-name-asian="DejaVu Sans1" style:font-size-asian="12pt" style:font-name-complex="DejaVu Sans1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r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DejaVu Sans1" style:font-size-asian="14pt" style:font-name-complex="DejaVu Sans1" style:font-size-complex="14pt"/>
    </style:style>
    <style:style style:name="Heading_20_1" style:display-name="Heading 1" style:family="paragraph" style:parent-style-name="Titre1" style:next-style-name="Text_20_body" style:default-outline-level="1" style:class="text">
      <style:text-properties style:font-name="Times New Roman" fo:font-size="24pt" fo:font-weight="bold" style:font-name-asian="DejaVu Sans1" style:font-size-asian="24pt" style:font-weight-asian="bold" style:font-name-complex="DejaVu Sans1" style:font-size-complex="24pt" style:font-weight-complex="bold"/>
    </style:style>
    <style:style style:name="Heading_20_2" style:display-name="Heading 2" style:family="paragraph" style:parent-style-name="Titre1" style:next-style-name="Text_20_body" style:default-outline-level="2" style:class="text">
      <style:text-properties style:font-name="Times New Roman" fo:font-size="18pt" fo:font-weight="bold" style:font-name-asian="DejaVu Sans1" style:font-size-asian="18pt" style:font-weight-asian="bold" style:font-name-complex="DejaVu Sans1" style:font-size-complex="18pt" style:font-weight-complex="bold"/>
    </style:style>
    <style:style style:name="Légende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ecretariat</meta:initial-creator>
    <meta:creation-date>2013-06-06T08:31:00</meta:creation-date>
    <dc:creator>Daniel</dc:creator>
    <dc:date>2013-06-06T08:31:00</dc:date>
    <meta:print-date>2013-06-05T15:05:00</meta:print-date>
    <meta:editing-cycles>2</meta:editing-cycles>
    <meta:editing-duration>PT00H01M00S</meta:editing-duration>
    <meta:document-statistic meta:table-count="0" meta:image-count="1" meta:object-count="0" meta:page-count="1" meta:paragraph-count="21" meta:word-count="158" meta:character-count="1166"/>
    <meta:generator>OpenOffice.org/3.2$Linux OpenOffice.org_project/320m12$Build-9483</meta:generator>
    <meta:user-defined meta:name="Info 1"/>
    <meta:user-defined meta:name="Info 2"/>
    <meta:user-defined meta:name="Info 3"/>
    <meta:user-defined meta:name="Info 4"/>
  </office:meta>
</office:document-meta>
</file>